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 en horecavergunning, Lunchroom/Pannenkoekenhuis Crêpe, Dr. Kuyperkade 9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rank- en Horecawe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unchroom/Pannenkoekenhuis Crêpe, Dr. Kuyperkade 9ZW, exploitatievergunning en drank- en horecavergunning (13-12-2018) 3142GB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, Lunchroom/Pannenkoekenhuis Crêpe, Dr. Kuyperkade 9Z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64</meta:user-defined>
    <meta:user-defined meta:name="OVERHEIDop.GmbID/DC.identifier">gmb-2018-274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B 9 rd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0 437672</meta:user-defined>
    <meta:user-defined meta:name="OVERHEIDop.versieInformatie"/>
  </office:meta>
</office:document-meta>
</file>