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e wijziging van de Interne instructie voor het ambtelijk gebruik van mandaatbevoegdheden Wassenaar</text:p>
      <text:section text:name="regeling_id1-3-2" text:style-name="regeling">
        <text:section text:name="aanhef_id1-3-2-1" text:style-name="aanhef">
          <text:section text:name="preambule_id1-3-2-1-1" text:style-name="preambule">
            <text:p text:style-name="al">De burgemeester en het college van burgemeester en wethouders, ieder voor zover het de eigen bevoegdheden betreft,</text:p>
            <text:p text:style-name="al"/>
            <text:p text:style-name="al">gelet op artikel 10:6 van de Algemene wet bestuursrecht;</text:p>
            <text:p text:style-name="al"/>
            <text:p text:style-name="al">overwegende dat zij op De burgemeester en het college van burgemeester en wethouders, ieder voor zover het de eigen bevoegdheden betreft,</text:p>
            <text:p text:style-name="al"/>
            <text:p text:style-name="al">gelet op artikel 10:6 van de Algemene wet bestuursrecht;</text:p>
            <text:p text:style-name="al"/>
            <text:p text:style-name="al">overwegende dat zij op 12 juni 2017 een interne instructie hebben vastgesteld om over het gebruik van mandaten, volmachten en machtigingen eisen te stellen en werkwijzen voor te schrijven welke niet bepalend zijn en kunnen zijn voor de geldigheid van daarmee verrichte (rechts)handelingen, maar er wel toe kunnen leiden dat de betrokkene bij schending hierop wordt aangesproken, desnoods door het opleggen van een disciplinaire maatregel;</text:p>
            <text:p text:style-name="al">overwegende dat in de begripsbepaling (artikel 1) en de bepaling over het bereik wordt verwezen naar het huidige mandaatbesluit;</text:p>
            <text:p text:style-name="al"/>
            <text:p text:style-name="al">overwegende dat zij het huidige mandaatbesluit net hebben vervangen door het Mandaatbesluit gemeente Wassenaar 2018</text:p>
            <text:p text:style-name="al"/>
            <text:p text:style-name="al">besluiten vast te stellen de: </text:p>
            <text:p text:style-name="al"/>
            <text:p text:style-name="al">
            <text:span text:style-name="nadrukvet">1e wijziging van de Interne instructie voor het ambtelijk gebruik van mandaatbevoegdheden Wassenaar</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begripsbepaling</text:p>
            <text:p text:style-name="al">In artikel 1 wordt “artikel 1 van het Mandaatbesluit bestuurders en ambtelijke organisatie Wassenaar” vervangen door “artikel 1.1 van de Budgethoudersregeling gemeente Wassenaar 2018 en artikel 1 van het Mandaatbesluit gemeente Wassenaar 2018”;</text:p>
            <text:p text:style-name="al"/>
            <text:p text:style-name="al"> </text:p>
          </text:section>
          <text:section text:name="artikel_id1-3-2-2-2" text:style-name="artikel">
            <text:p text:style-name="artikel_kop_titel"><text:span text:style-name="artikel_kop_label">Artikel</text:span> <text:span text:style-name="artikel_kop_nr">II</text:span> Wijziging bepaling over de reikwijdte</text:p>
            <text:p text:style-name="al">De tekst van artikel 3 komt te luiden: </text:p>
            <text:p text:style-name="al">“Deze interne instructie is van toepassing op het gebruik van mandaten of ondermandaten verleend bij of krachtens de Budgethoudersregeling gemeente Wassenaar 2018 of bij of krachtens hoofdstuk 4 van het Mandaatbesluit gemeente Wassenaar 2018.”</text:p>
            <text:p text:style-name="al"/>
          </text:section>
          <text:section text:name="artikel_id1-3-2-2-3" text:style-name="artikel">
            <text:p text:style-name="artikel_kop_titel"><text:span text:style-name="artikel_kop_label">Artikel</text:span> <text:span text:style-name="artikel_kop_nr">III</text:span> Wijziging bepaling over het raadplegen en informeren van de burgemeester of portefeuillehouders</text:p>
            <text:p text:style-name="al">Het tweede en het vierde lid van artikel 5 vervallen.</text:p>
            <text:p text:style-name="al"/>
          </text:section>
          <text:section text:name="artikel_id1-3-2-2-4" text:style-name="artikel">
            <text:p text:style-name="artikel_kop_titel"><text:span text:style-name="artikel_kop_label">Artikel </text:span> IV Wijziging bepaling over de verlening en de vorm van ondermandaat</text:p>
            <text:p text:style-name="al">In het eerste lid van artikel 9 wordt “eenmalig een” vervangen door “één”. In het tweede lid van artikel 9 wordt “De concerndirectie geeft” vervangen door “Behoudens volledige intrekking van het in het eerste lid bedoelde besluit, geeft de concerndirectie.”</text:p>
            <text:p text:style-name="al"/>
          </text:section>
          <text:section text:name="artikel_id1-3-2-2-5" text:style-name="artikel">
            <text:p text:style-name="artikel_kop_titel"><text:span text:style-name="artikel_kop_label">Artikel </text:span> <text:span text:style-name="artikel_kop_nr">V</text:span> Inwerkingtreding</text:p>
            <text:p text:style-name="al">Dit besluit treedt in werking op 1 januari 2019 en werkt tot deze datum terug als dit besluit na 31 december 2018 bekend is gemaakt.</text:p>
            <text:p text:style-name="al"/>
          </text:section>
        </text:section>
        <text:section text:name="regeling-sluiting_id1-3-2-3" text:style-name="regeling-sluiting">
          <text:section text:name="ondertekening_id1-3-2-3-1">
            <text:p><text:span text:style-name="functie">Aldus vastgesteld op 27 november 2018,</text:span></text:p>
            <text:p><text:span text:style-name="functie">de burgemeester,</text:span></text:p>
            <text:p><text:span text:style-name="functie">J.F. Koen</text:span></text:p>
            <text:p><text:span text:style-name="functie"/></text:p>
            <text:p><text:span text:style-name="functie">Aldus vastgesteld in de vergadering van 27 november 2018</text:span></text:p>
            <text:p><text:span text:style-name="functie">de secretaris,</text:span></text:p>
            <text:p><text:span text:style-name="functie">H.I.P. Oppatja</text:span></text:p>
            <text:p><text:span text:style-name="functie">de burgemeester, </text:span></text:p>
            <text:p><text:span text:style-name="functie">J.F. Ko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74558</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558</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558</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e wijziging van de Interne instructie voor het ambtelijk gebruik van mandaatbevoegdheden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4558</meta:user-defined>
    <meta:user-defined meta:name="OVERHEIDop.GmbID/DC.identifier">gmb-2018-274558</meta:user-defined>
    <meta:user-defined meta:name="OVERHEID.TaxonomieBeleidsagenda/OVERHEID.category">Bestuur | Organisatie en beleid</meta:user-defined>
    <meta:user-defined meta:name="OVERHEID.Gemeente/DC.spatial">Wassenaar</meta:user-defined>
    <meta:user-defined meta:name="DC.source">artikel 10:6, eerste lid, van de Algemene wet bestuursrecht;1.0:c:BWBR0005537&amp;artikel=10%3A6&amp;lid=1&amp;g=2017-07-01</meta:user-defined>
    <meta:user-defined meta:name="OVERHEIDop.referentienummer">Z/17/9833/100395</meta:user-defined>
    <meta:user-defined meta:name="DCTERMS.alternative">Interne instructie voor het ambtelijk gebruik van mandaatbevoegdheden Wassenaar</meta:user-defined>
    <meta:user-defined meta:name="OVERHEID.Organisatietype/OVERHEID.organisationType">gemeente</meta:user-defined>
    <meta:user-defined meta:name="OVERHEID.Informatietype/DC.type">officiële publicatie</meta:user-defined>
    <meta:user-defined meta:name="OVERHEID.Gemeente/DC.creator">Wassenaar</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Wassenaar</meta:user-defined>
    <meta:user-defined meta:name="OVERHEID.Gemeente/OVERHEID.authority">Wassenaar</meta:user-defined>
    <meta:user-defined meta:name="OVERHEIDop.betreftRegeling">CVDR602714_2</meta:user-defined>
    <meta:user-defined meta:name="OVERHEIDop.versieInformatie"/>
  </office:meta>
</office:document-meta>
</file>