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4-2-1">
      <text:list-level-style-bullet text:bullet-char="•" text:level="1">
        <style:list-level-properties text:min-label-width="10mm"/>
      </text:list-level-style-bullet>
    </text:list-style>
    <text:list-style style:name="id1-3-2-4-7-1-5-4-2-1-1">
      <text:list-level-style-bullet text:bullet-char="•" text:level="1">
        <style:list-level-properties text:min-label-width="10mm"/>
      </text:list-level-style-bullet>
    </text:list-style>
    <text:list-style style:name="id1-3-2-4-7-1-5-5-2-1">
      <text:list-level-style-bullet text:bullet-char="•" text:level="1">
        <style:list-level-properties text:min-label-width="10mm"/>
      </text:list-level-style-bullet>
    </text:list-style>
    <text:list-style style:name="id1-3-2-4-7-1-5-5-2-1-1">
      <text:list-level-style-bullet text:bullet-char="•" text:level="1">
        <style:list-level-properties text:min-label-width="10mm"/>
      </text:list-level-style-bullet>
    </text:list-style>
    <text:list-style style:name="id1-3-2-4-7-1-5-6-2-1">
      <text:list-level-style-bullet text:bullet-char="•" text:level="1">
        <style:list-level-properties text:min-label-width="10mm"/>
      </text:list-level-style-bullet>
    </text:list-style>
    <text:list-style style:name="id1-3-2-4-7-1-5-6-2-1-1">
      <text:list-level-style-bullet text:bullet-char="•" text:level="1">
        <style:list-level-properties text:min-label-width="10mm"/>
      </text:list-level-style-bullet>
    </text:list-style>
    <text:list-style style:name="id1-3-2-4-7-1-5-7-2-1">
      <text:list-level-style-bullet text:bullet-char="•" text:level="1">
        <style:list-level-properties text:min-label-width="10mm"/>
      </text:list-level-style-bullet>
    </text:list-style>
    <text:list-style style:name="id1-3-2-4-7-1-5-7-2-1-1">
      <text:list-level-style-bullet text:bullet-char="•" text:level="1">
        <style:list-level-properties text:min-label-width="10mm"/>
      </text:list-level-style-bullet>
    </text:list-style>
    <text:list-style style:name="id1-3-2-4-7-1-5-15-2-1">
      <text:list-level-style-bullet text:bullet-char="•" text:level="1">
        <style:list-level-properties text:min-label-width="10mm"/>
      </text:list-level-style-bullet>
    </text:list-style>
    <text:list-style style:name="id1-3-2-4-7-1-5-15-2-1-1">
      <text:list-level-style-bullet text:bullet-char="•" text:level="1">
        <style:list-level-properties text:min-label-width="10mm"/>
      </text:list-level-style-bullet>
    </text:list-style>
    <text:list-style style:name="id1-3-2-4-7-1-5-16-2-1">
      <text:list-level-style-bullet text:bullet-char="•" text:level="1">
        <style:list-level-properties text:min-label-width="10mm"/>
      </text:list-level-style-bullet>
    </text:list-style>
    <text:list-style style:name="id1-3-2-4-7-1-5-16-2-1-1">
      <text:list-level-style-bullet text:bullet-char="•" text:level="1">
        <style:list-level-properties text:min-label-width="10mm"/>
      </text:list-level-style-bullet>
    </text:list-style>
    <text:list-style style:name="id1-3-2-4-7-1-5-22-2-1">
      <text:list-level-style-bullet text:bullet-char="•" text:level="1">
        <style:list-level-properties text:min-label-width="10mm"/>
      </text:list-level-style-bullet>
    </text:list-style>
    <text:list-style style:name="id1-3-2-4-7-1-5-22-2-1-1">
      <text:list-level-style-bullet text:bullet-char="•" text:level="1">
        <style:list-level-properties text:min-label-width="10mm"/>
      </text:list-level-style-bullet>
    </text:list-style>
    <text:list-style style:name="id1-3-2-4-7-1-5-23-2-1">
      <text:list-level-style-bullet text:bullet-char="•" text:level="1">
        <style:list-level-properties text:min-label-width="10mm"/>
      </text:list-level-style-bullet>
    </text:list-style>
    <text:list-style style:name="id1-3-2-4-7-1-5-23-2-1-1">
      <text:list-level-style-bullet text:bullet-char="•" text:level="1">
        <style:list-level-properties text:min-label-width="10mm"/>
      </text:list-level-style-bullet>
    </text:list-style>
    <text:list-style style:name="id1-3-2-4-7-1-5-26-2-1">
      <text:list-level-style-bullet text:bullet-char="•" text:level="1">
        <style:list-level-properties text:min-label-width="10mm"/>
      </text:list-level-style-bullet>
    </text:list-style>
    <text:list-style style:name="id1-3-2-4-7-1-5-26-2-1-1">
      <text:list-level-style-bullet text:bullet-char="•" text:level="1">
        <style:list-level-properties text:min-label-width="10mm"/>
      </text:list-level-style-bullet>
    </text:list-style>
    <text:list-style style:name="id1-3-2-4-7-1-5-27-2-1">
      <text:list-level-style-bullet text:bullet-char="•" text:level="1">
        <style:list-level-properties text:min-label-width="10mm"/>
      </text:list-level-style-bullet>
    </text:list-style>
    <text:list-style style:name="id1-3-2-4-7-1-5-27-2-1-1">
      <text:list-level-style-bullet text:bullet-char="•" text:level="1">
        <style:list-level-properties text:min-label-width="10mm"/>
      </text:list-level-style-bullet>
    </text:list-style>
    <text:list-style style:name="id1-3-2-4-7-1-5-36-2-1">
      <text:list-level-style-bullet text:bullet-char="•" text:level="1">
        <style:list-level-properties text:min-label-width="10mm"/>
      </text:list-level-style-bullet>
    </text:list-style>
    <text:list-style style:name="id1-3-2-4-7-1-5-36-2-1-1">
      <text:list-level-style-bullet text:bullet-char="•" text:level="1">
        <style:list-level-properties text:min-label-width="10mm"/>
      </text:list-level-style-bullet>
    </text:list-style>
    <text:list-style style:name="id1-3-2-4-7-1-5-37-2-1">
      <text:list-level-style-bullet text:bullet-char="•" text:level="1">
        <style:list-level-properties text:min-label-width="10mm"/>
      </text:list-level-style-bullet>
    </text:list-style>
    <text:list-style style:name="id1-3-2-4-7-1-5-37-2-1-1">
      <text:list-level-style-bullet text:bullet-char="•" text:level="1">
        <style:list-level-properties text:min-label-width="10mm"/>
      </text:list-level-style-bullet>
    </text:list-style>
    <text:list-style style:name="id1-3-2-4-7-1-5-38-2-1">
      <text:list-level-style-bullet text:bullet-char="•" text:level="1">
        <style:list-level-properties text:min-label-width="10mm"/>
      </text:list-level-style-bullet>
    </text:list-style>
    <text:list-style style:name="id1-3-2-4-7-1-5-38-2-1-1">
      <text:list-level-style-bullet text:bullet-char="•" text:level="1">
        <style:list-level-properties text:min-label-width="10mm"/>
      </text:list-level-style-bullet>
    </text:list-style>
    <text:list-style style:name="id1-3-2-4-7-1-5-40-2-1">
      <text:list-level-style-bullet text:bullet-char="•" text:level="1">
        <style:list-level-properties text:min-label-width="10mm"/>
      </text:list-level-style-bullet>
    </text:list-style>
    <text:list-style style:name="id1-3-2-4-7-1-5-40-2-1-1">
      <text:list-level-style-bullet text:bullet-char="•" text:level="1">
        <style:list-level-properties text:min-label-width="10mm"/>
      </text:list-level-style-bullet>
    </text:list-style>
    <text:list-style style:name="id1-3-2-4-7-1-5-41-2-1">
      <text:list-level-style-bullet text:bullet-char="•" text:level="1">
        <style:list-level-properties text:min-label-width="10mm"/>
      </text:list-level-style-bullet>
    </text:list-style>
    <text:list-style style:name="id1-3-2-4-7-1-5-41-2-1-1">
      <text:list-level-style-bullet text:bullet-char="•" text:level="1">
        <style:list-level-properties text:min-label-width="10mm"/>
      </text:list-level-style-bullet>
    </text:list-style>
    <text:list-style style:name="id1-3-2-4-7-1-5-42-2-1">
      <text:list-level-style-bullet text:bullet-char="•" text:level="1">
        <style:list-level-properties text:min-label-width="10mm"/>
      </text:list-level-style-bullet>
    </text:list-style>
    <text:list-style style:name="id1-3-2-4-7-1-5-42-2-1-1">
      <text:list-level-style-bullet text:bullet-char="•" text:level="1">
        <style:list-level-properties text:min-label-width="10mm"/>
      </text:list-level-style-bullet>
    </text:list-style>
    <text:list-style style:name="id1-3-2-4-7-1-5-44-2-1">
      <text:list-level-style-bullet text:bullet-char="•" text:level="1">
        <style:list-level-properties text:min-label-width="10mm"/>
      </text:list-level-style-bullet>
    </text:list-style>
    <text:list-style style:name="id1-3-2-4-7-1-5-44-2-1-1">
      <text:list-level-style-bullet text:bullet-char="•" text:level="1">
        <style:list-level-properties text:min-label-width="10mm"/>
      </text:list-level-style-bullet>
    </text:list-style>
    <text:list-style style:name="id1-3-2-4-7-1-5-45-2-1">
      <text:list-level-style-bullet text:bullet-char="•" text:level="1">
        <style:list-level-properties text:min-label-width="10mm"/>
      </text:list-level-style-bullet>
    </text:list-style>
    <text:list-style style:name="id1-3-2-4-7-1-5-45-2-1-1">
      <text:list-level-style-bullet text:bullet-char="•" text:level="1">
        <style:list-level-properties text:min-label-width="10mm"/>
      </text:list-level-style-bullet>
    </text:list-style>
    <text:list-style style:name="id1-3-2-4-7-1-5-46-2-1">
      <text:list-level-style-bullet text:bullet-char="•" text:level="1">
        <style:list-level-properties text:min-label-width="10mm"/>
      </text:list-level-style-bullet>
    </text:list-style>
    <text:list-style style:name="id1-3-2-4-7-1-5-46-2-1-1">
      <text:list-level-style-bullet text:bullet-char="•" text:level="1">
        <style:list-level-properties text:min-label-width="10mm"/>
      </text:list-level-style-bullet>
    </text:list-style>
    <text:list-style style:name="id1-3-2-4-7-1-5-89-2-1">
      <text:list-level-style-bullet text:bullet-char="•" text:level="1">
        <style:list-level-properties text:min-label-width="10mm"/>
      </text:list-level-style-bullet>
    </text:list-style>
    <text:list-style style:name="id1-3-2-4-7-1-5-89-2-1-1">
      <text:list-level-style-bullet text:bullet-char="•" text:level="1">
        <style:list-level-properties text:min-label-width="10mm"/>
      </text:list-level-style-bullet>
    </text:list-style>
    <text:list-style style:name="id1-3-2-4-7-1-5-90-2-1">
      <text:list-level-style-bullet text:bullet-char="•" text:level="1">
        <style:list-level-properties text:min-label-width="10mm"/>
      </text:list-level-style-bullet>
    </text:list-style>
    <text:list-style style:name="id1-3-2-4-7-1-5-90-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eda houdende regels omtrent de heffing en invordering van precariobelasting Verordening precariobelast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precariobelasting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p text:style-name="al">
            <text:span text:style-name="nadrukvet"/>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Deze verordening verstaat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kalendermaand; </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
                <text:span text:style-name="nadrukvet">reserveringskalender</text:span>: een jaarlijks vastgestelde kalender met evenementen op grond van artikel 2.11 lid 10 van de Algemene Plaatselijke Verordening Breda 2018.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item text:style-override="id1-3-2-2-4-3-16">
                <text:number>p.</text:number>
                <text:p text:style-name="al">het gebruik van openbare gemeentegrond bij evenementen vermeld op de reserveringskalend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text:p>
                <text:p text:style-name="al">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text:p>
                <text:p text:style-name="al">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 <text:span text:style-name="artikel_kop_nr"/>  Artikel 10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worden betaald uiterlijk op de laatste dag van de tweede maand na de dagtekening van het aanslagbiljet;</text:p>
                  </text:list-item>
                  <text:list-item text:style-override="id1-3-2-2-10-2-3-2">
                    <text:number>b.</text:number>
                    <text:p text:style-name="al">Moet de precariobelasting worden betaald ingeval de kennisgeving bedoeld in artikel 8, tweede lid schriftelijk wordt gedaan, op het moment van het uitreiken van de kennisgeving, dan wel ingeval van toezending ervan, binnen 14 dagen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list text:style-name="id1-3-2-2-12-2">
              <text:list-item text:style-override="id1-3-2-2-12-2">
                <text:number>1.</text:number>
                <text:p text:style-name="al">Ter zake van de heffing en invordering van precariobelasting voor een belastbaar feit waarvoor van gemeentewege voor een tijdvak van ten hoogste één jaar vergunning is verleend, kan het college van burgemeester en wethouders nadere regels geven.</text:p>
              </text:list-item>
              <text:list-item text:style-override="id1-3-2-2-12-3">
                <text:number>2.</text:number>
                <text:p text:style-name="al">In alle andere gevallen kan het Dagelijks Bestuur van de Belastingsamenwerking West-Brabant nadere regels geven met betrekking tot de heffing en invordering van de precariobelasting.</text:p>
              </text:list-item>
            </text:list>
          </text:section>
          <text:section text:name="artikel_id1-3-2-2-13" text:style-name="artikel">
            <text:p text:style-name="artikel_kop_titel"><text:span text:style-name="artikel_kop_label">Artikel</text:span> <text:span text:style-name="artikel_kop_nr">13</text:span> Overgangsbepaling en inwerkingtreding</text:p>
            <text:list text:style-name="id1-3-2-2-13-2">
              <text:list-item text:style-override="id1-3-2-2-13-2">
                <text:number>1.</text:number>
                <text:p text:style-name="al">De ‘Verordening precariobelasting Breda 2018’, vastgesteld bij raadsbesluit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Breda 2019’</text:span>.</text:p>
            <text:p text:style-name="al"/>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2019</text:p>
          <text:p text:style-name="al">(behorende bij de ‘Verordening precariobelasting Breda 2019’)</text:p>
          <text:p text:style-name="al"/>
          <text:p text:style-name="al">Indeling tarieventabel</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lgeme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7-1-5-4-2-1">
                    <text:list-item text:style-override="id1-3-2-4-7-1-5-4-2-1-1">
                      <text:number>•</text:number>
                      <text:p text:style-name="table_al">per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7-1-5-5-2-1">
                    <text:list-item text:style-override="id1-3-2-4-7-1-5-5-2-1-1">
                      <text:number>•</text:number>
                      <text:p text:style-name="table_al">per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7-1-5-6-2-1">
                    <text:list-item text:style-override="id1-3-2-4-7-1-5-6-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4-7-1-5-7-2-1">
                    <text:list-item text:style-override="id1-3-2-4-7-1-5-7-2-1-1">
                      <text:number>•</text:number>
                      <text:p text:style-name="table_al">per jaa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ouwmaterialen en dergelijke</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list text:style-name="id1-3-2-4-7-1-5-15-2-1">
                    <text:list-item text:style-override="id1-3-2-4-7-1-5-15-2-1-1">
                      <text:number>•</text:number>
                      <text:p text:style-name="table_al">per week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84</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list text:style-name="id1-3-2-4-7-1-5-16-2-1">
                    <text:list-item text:style-override="id1-3-2-4-7-1-5-16-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3 Terrassen c.a.</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of boven een terras hebben van banken, tafeltjes, stoelen en parasols, alsmede het hebben van plankieren, tochtschermen , bloem- of plantenba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list text:style-name="id1-3-2-4-7-1-5-22-2-1">
                    <text:list-item text:style-override="id1-3-2-4-7-1-5-22-2-1-1">
                      <text:number>•</text:number>
                      <text:p text:style-name="table_al">per maand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97</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list text:style-name="id1-3-2-4-7-1-5-23-2-1">
                    <text:list-item text:style-override="id1-3-2-4-7-1-5-23-2-1-1">
                      <text:number>•</text:number>
                      <text:p text:style-name="table_al">per seizoen of korter, doch langer dan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list text:style-name="id1-3-2-4-7-1-5-26-2-1">
                    <text:list-item text:style-override="id1-3-2-4-7-1-5-26-2-1-1">
                      <text:number>•</text:number>
                      <text:p text:style-name="table_al">per maand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9</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list text:style-name="id1-3-2-4-7-1-5-27-2-1">
                    <text:list-item text:style-override="id1-3-2-4-7-1-5-27-2-1-1">
                      <text:number>•</text:number>
                      <text:p text:style-name="table_al">per seizoen of korter, doch langer dan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text:p>
                </table:table-cell>
                <table:table-cell table:style-name="entry" table:number-rows-spanned="1" table:number-columns-spanned="1">
                  <text:p text:style-name="table_al">3,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4 Goederen, materialen, kiosken, wagens, kramen, enz.</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list text:style-name="id1-3-2-4-7-1-5-36-2-1">
                    <text:list-item text:style-override="id1-3-2-4-7-1-5-36-2-1-1">
                      <text:number>•</text:number>
                      <text:p text:style-name="table_al">per week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list text:style-name="id1-3-2-4-7-1-5-37-2-1">
                    <text:list-item text:style-override="id1-3-2-4-7-1-5-37-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list text:style-name="id1-3-2-4-7-1-5-38-2-1">
                    <text:list-item text:style-override="id1-3-2-4-7-1-5-38-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9,8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list text:style-name="id1-3-2-4-7-1-5-40-2-1">
                    <text:list-item text:style-override="id1-3-2-4-7-1-5-40-2-1-1">
                      <text:number>•</text:number>
                      <text:p text:style-name="table_al">per week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list text:style-name="id1-3-2-4-7-1-5-41-2-1">
                    <text:list-item text:style-override="id1-3-2-4-7-1-5-41-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list text:style-name="id1-3-2-4-7-1-5-42-2-1">
                    <text:list-item text:style-override="id1-3-2-4-7-1-5-42-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3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list text:style-name="id1-3-2-4-7-1-5-44-2-1">
                    <text:list-item text:style-override="id1-3-2-4-7-1-5-44-2-1-1">
                      <text:number>•</text:number>
                      <text:p text:style-name="table_al">per week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list text:style-name="id1-3-2-4-7-1-5-45-2-1">
                    <text:list-item text:style-override="id1-3-2-4-7-1-5-45-2-1-1">
                      <text:number>•</text:number>
                      <text:p text:style-name="table_al">per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list text:style-name="id1-3-2-4-7-1-5-46-2-1">
                    <text:list-item text:style-override="id1-3-2-4-7-1-5-46-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9,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5 Installaties motorbrandstoffen, olie, lucht of water en aanverwante voorwerpen</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248,4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248,47</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34</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82,51</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text:p>
                </table:table-cell>
                <table:table-cell table:style-name="entry" table:number-rows-spanned="1" table:number-columns-spanned="1">
                  <text:p text:style-name="table_al">16,77</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8,2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8,27</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3,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6 Reclame en verlichting</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2,2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text:p>
                </table:table-cell>
                <table:table-cell table:style-name="entry" table:number-rows-spanned="1" table:number-columns-spanned="1">
                  <text:p text:style-name="table_al">12,2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61</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2,51</text:p>
                </table:table-cell>
              </table:table-row>
              <table:table-row table:style-name="row">
                <table:table-cell table:style-name="entry" table:number-rows-spanned="1" table:number-columns-spanned="1">
                  <text:p text:style-name="table_al">6.1.4</text:p>
                  <text:p text:style-name="table_al">  </text:p>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7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11,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38,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94</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text:p>
                </table:table-cell>
                <table:table-cell table:style-name="entry" table:number-rows-spanned="1" table:number-columns-spanned="1">
                  <text:p text:style-name="table_al">3,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oofdstuk 7 Overige voorwerpen</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rijwielrekken per m¹:</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list text:style-name="id1-3-2-4-7-1-5-89-2-1">
                    <text:list-item text:style-override="id1-3-2-4-7-1-5-89-2-1-1">
                      <text:number>•</text:number>
                      <text:p text:style-name="table_al">per maand of kor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list text:style-name="id1-3-2-4-7-1-5-90-2-1">
                    <text:list-item text:style-override="id1-3-2-4-7-1-5-90-2-1-1">
                      <text:number>•</text:number>
                      <text:p text:style-name="table_al">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kleinschalig recreatief vaartuig met een lengte tot maximaal 4,5 meter (gemeten langs de grootste lengte van het vaartuig), per vaartuig,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woonboot of woonschip, per strekkende meter (gemeten langs de grootste lengte van het woonschip of vaartuig) of recreatieve vaartuigen groter dan 4,5 meter als bedoeld in 7.2.1., per vaartuig,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Het tarief bedraagt voor het hebben van een steiger, vlonder of losplaats in het water voor recreatief gebruik,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23,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Het tarief voor het in gebruik nemen van een deel van het water voor het exploiteren van een commerciële activiteit, zoals passantenhaven, sloepenhaven, verhuur van boten of kano’s, rondvaarten, horecaboot of watersport bedraagt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text:p>
                </table:table-cell>
                <table:table-cell table:style-name="entry" table:number-rows-spanned="1" table:number-columns-spanned="1">
                  <text:p text:style-name="table_al">11,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1,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leidingen, buizen, kabels, draden, duikers, zinkers, schuifrails en dergelijke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Voor kabels die tevens voor brandalarmering dienen, wordt slechts de halve lengte van deze kabel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6,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transformatorstations, kabelkasten, telefooncellen en dergelijke, per m² van de oppervlakte van de grootste zijde,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text:p>
                </table:table-cell>
                <table:table-cell table:style-name="entry" table:number-rows-spanned="1" table:number-columns-spanned="1">
                  <text:p text:style-name="table_al">11,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16,77</text:p>
                </table:table-cell>
              </table:table-row>
            </table:table>
            <text:p text:style-name="table_bottom"/>
          </text:section>
          <text:p text:style-name="al"/>
          <text:p text:style-name="al">Behorende bij raadsbesluit d.d. 13 december 2018</text:p>
          <text:p text:style-name="al"/>
          <text:p text:style-name="al">Voor eensluidend afschrift,</text:p>
          <text:p text:style-name="al"/>
          <text:p text:style-name="al"/>
          <text:p text:style-name="al">,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precariobelasting Verordening precariobelasting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57</meta:user-defined>
    <meta:user-defined meta:name="OVERHEIDop.GmbID/DC.identifier">gmb-2018-274557</meta:user-defined>
    <meta:user-defined meta:name="OVERHEID.TaxonomieBeleidsagenda/OVERHEID.category">Financiën | Organisatie en beleid</meta:user-defined>
    <meta:user-defined meta:name="OVERHEID.Gemeente/DC.spatial">Breda</meta:user-defined>
    <meta:user-defined meta:name="DC.source">artikel 228 van de Gemeentewet;1.0:c:BWBR0005416&amp;artikel=228&amp;g=2018-09-19</meta:user-defined>
    <meta:user-defined meta:name="OVERHEIDop.referentienummer">2018-1992</meta:user-defined>
    <meta:user-defined meta:name="DCTERMS.alternative">Verordening precariobelasting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65_1</meta:user-defined>
    <meta:user-defined meta:name="OVERHEIDop.versieInformatie"/>
  </office:meta>
</office:document-meta>
</file>