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Eetcafé De Dijk, aanwezigheid 2 kansspelautomaten voor 2019, Zuiddijk 1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Wet op de kansspelen</text:span>
          </text:p>
            <text:list text:style-name="id1-3-2-1-1-2">
              <text:list-item text:style-override="id1-3-2-1-1-2-1">
                <text:number>•</text:number>
                <text:p text:style-name="al">Eetcafé De Dijk, Zuiddijk 1RD, aanwezigheid 2 kansspelautomaten voor 2019 (11-12-2018) 3143AR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5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Eetcafé De Dijk, aanwezigheid 2 kansspelautomaten voor 2019, Zuiddijk 1R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55</meta:user-defined>
    <meta:user-defined meta:name="OVERHEIDop.GmbID/DC.identifier">gmb-2018-2745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R 1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21 437606</meta:user-defined>
    <meta:user-defined meta:name="OVERHEIDop.versieInformatie"/>
  </office:meta>
</office:document-meta>
</file>