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nachttoernooi SVU op 23 februari 2019 -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december 2018, zaaknummer Z18-018474</text:span>
          </text:p>
            <text:p text:style-name="common-al">Nachttoernooi SVU op 23 februar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55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5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5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nachttoernooi SVU op 23 februari 2019 - Uilenstede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553</meta:user-defined>
    <meta:user-defined meta:name="OVERHEIDop.GmbID/DC.identifier">gmb-2018-274553</meta:user-defined>
    <meta:user-defined meta:name="OVERHEID.TaxonomieBeleidsagenda/OVERHEID.category">Ruimte en infrastructuur | Organisatie en beleid</meta:user-defined>
    <meta:user-defined meta:name="OVERHEIDop.referentienummer">Z18-018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7 481553</meta:user-defined>
    <meta:user-defined meta:name="OVERHEIDop.versieInformatie"/>
  </office:meta>
</office:document-meta>
</file>