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style:style style:family="table-column" style:parent-style-name="colspec" style:name="id1-3-2-4-68-1-1">
      <style:table-column-properties style:rel-column-width="16*"/>
    </style:style>
    <style:style style:family="table-column" style:parent-style-name="colspec" style:name="id1-3-2-4-68-1-2">
      <style:table-column-properties style:rel-column-width="18*"/>
    </style:style>
    <style:style style:family="table-column" style:parent-style-name="colspec" style:name="id1-3-2-4-68-1-3">
      <style:table-column-properties style:rel-column-width="18*"/>
    </style:style>
    <style:style style:family="table-column" style:parent-style-name="colspec" style:name="id1-3-2-4-68-1-4">
      <style:table-column-properties style:rel-column-width="20*"/>
    </style:style>
    <style:style style:family="table-column" style:parent-style-name="colspec" style:name="id1-3-2-4-68-1-5">
      <style:table-column-properties style:rel-column-width="17*"/>
    </style: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W, IOAW, IOAZ gemeente Staphorst</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rmeester en wethouders van Staphorst van 13 november 2018;</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integratieverordening PW, IOAW, IOAZ gemeente Stap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experiment: in tijd en plaats beperkte proef ter verkrijging van nieuwe, onbekende resultaten.</text:p>
                </text:list-item>
                <text:list-item text:style-override="id1-3-2-2-1-2-3-3">
                  <text:number>-</text:number>
                  <text:p text:style-name="al">afstand tot de arbeidsmarkt: deelname aan de arbeidsmarkt is redelijkerwijs niet mogelijk zonder ondersteuning.</text:p>
                </text:list-item>
                <text:list-item text:style-override="id1-3-2-2-1-2-3-4">
                  <text:number>-</text:number>
                  <text:p text:style-name="al">kwetsbare werknemer is de persoon die behoort tot de doelgroep Participatiewet</text:p>
                </text:list-item>
                <text:list-item text:style-override="id1-3-2-2-1-2-3-5">
                  <text:number>-</text:number>
                  <text:p text:style-name="al">startkwalificatie: een diploma vwo of een diploma havo of een diploma mbo 2 of hoger;</text:p>
                </text:list-item>
                <text:list-item text:style-override="id1-3-2-2-1-2-3-6">
                  <text:number>-</text:number>
                  <text:p text:style-name="al">voorziening: een verstrekking van een product of dienstverlening van de gemeente aan haar inwoner of aan een organisatie.</text:p>
                </text:list-item>
                <text:list-item text:style-override="id1-3-2-2-1-2-3-7">
                  <text:number>-</text:number>
                  <text:p text:style-name="al">wet: Participatiewet (Pw).</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 en evenwichtige verdeling</text:p>
              <text:list text:style-name="id1-3-2-2-2-2-2">
                <text:list-item text:style-override="id1-3-2-2-2-2-2">
                  <text:number>1.</text:number>
                  <text:p text:style-name="al">Het college biedt aan inwoners ondersteuning bij de re-integratie naar de arbeidsmarkt voor zover deze ondersteuning door het college noodzakelijk wordt geacht.</text:p>
                </text:list-item>
                <text:list-item text:style-override="id1-3-2-2-2-2-3">
                  <text:number>2.</text:number>
                  <text:p text:style-name="al">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persoonlijk actieplan van de betreffende bewoner.</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Een voorziening is mogelijk ten behoeve van organisaties met of zonder winstoogmer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in het persoonlijke actieplan, na overleg met de belanghebbende, vast welke voorziening wordt aangeboden aan een persoon uit de doelgroep.</text:p>
                </text:list-item>
                <text:list-item text:style-override="id1-3-2-2-3-2-3">
                  <text:number>2.</text:number>
                  <text:p text:style-name="al">Het college bepaalt de voorwaarden waaronder de voorziening wordt aangeboden, bijvoorbeeld een budgetplafond of een bijdrage door de persoon uit de doelgroep.</text:p>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
                  <text:number>1.</text:number>
                  <text:p text:style-name="al">Het college kan een persoon die behoort tot de doelgroep scholing aanbieden.</text:p>
                </text:list-item>
                <text:list-item text:style-override="id1-3-2-2-3-4-3">
                  <text:number>2.</text:number>
                  <text:p text:style-name="al">De scholing kan worden aangeboden in de vorm van subsidie of verstrekking in natura</text:p>
                </text:list-item>
                <text:list-item text:style-override="id1-3-2-2-3-4-4">
                  <text:number>3.</text:number>
                  <text:p text:style-name="al">Een scholingstraject voldoet in ieder geval aan de volgende eisen:</text:p>
                  <text:list text:style-name="id1-3-2-2-3-4-4-3">
                    <text:list-item text:style-override="id1-3-2-2-3-4-4-3-1">
                      <text:number>a.</text:number>
                      <text:p text:style-name="al">het gaat de capaciteiten van de te scholen persoon niet te boven; en</text:p>
                    </text:list-item>
                    <text:list-item text:style-override="id1-3-2-2-3-4-4-3-2">
                      <text:number>b.</text:number>
                      <text:p text:style-name="al">het vergroot de kansen op de arbeidsmarkt; of</text:p>
                    </text:list-item>
                    <text:list-item text:style-override="id1-3-2-2-3-4-4-3-3">
                      <text:number>c.</text:number>
                      <text:p text:style-name="al">het leidt tot duurzaam werk.</text:p>
                    </text:list-item>
                  </text:list>
                </text:list-item>
              </text:list>
            </text:section>
            <text:section text:name="artikel_id1-3-2-2-3-5" text:style-name="artikel">
              <text:p text:style-name="artikel_kop_titel"><text:span text:style-name="artikel_kop_label">Artikel</text:span> <text:span text:style-name="artikel_kop_nr">6.</text:span> Werkervaringsplek en proefplaatsing</text:p>
              <text:list text:style-name="id1-3-2-2-3-5-2">
                <text:list-item text:style-override="id1-3-2-2-3-5-2">
                  <text:number>1.</text:number>
                  <text:p text:style-name="al">Het college kan een persoon uit de doelgroep een werkervaringsplek of proefplaatsing aanbieden als deze een afstand heeft tot de arbeidsmarkt.</text:p>
                </text:list-item>
                <text:list-item text:style-override="id1-3-2-2-3-5-3">
                  <text:number>2.</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3-5-4">
                  <text:number>3.</text:number>
                  <text:p text:style-name="al">Een werkervaringsplek kan worden aangeboden voor maximaal 6 maanden. Indien de arbeidsmarktkansen worden vergroot, kan dit eenmalig worden verlengd. Partijen sluiten een schriftelijke overeenkomst. In de overeenkomst wordt in ieder geval vastgelegd:</text:p>
                  <text:list text:style-name="id1-3-2-2-3-5-4-3">
                    <text:list-item text:style-override="id1-3-2-2-3-5-4-3-1">
                      <text:number>a.</text:number>
                      <text:p text:style-name="al">het doel van de werkervaringsplek; en</text:p>
                    </text:list-item>
                    <text:list-item text:style-override="id1-3-2-2-3-5-4-3-2">
                      <text:number>b.</text:number>
                      <text:p text:style-name="al">de werkzaamheden van de stagiaire; en</text:p>
                    </text:list-item>
                    <text:list-item text:style-override="id1-3-2-2-3-5-4-3-3">
                      <text:number>c.</text:number>
                      <text:p text:style-name="al">de wijze waarop de begeleiding plaatsvindt.</text:p>
                    </text:list-item>
                  </text:list>
                </text:list-item>
                <text:list-item text:style-override="id1-3-2-2-3-5-5">
                  <text:number>4.</text:number>
                  <text:p text:style-name="al">Een proefplaatsing duurt maximaal 3 maanden. Voorwaarden voor het verkrijgen van een proefplaatsing zijn dat:</text:p>
                  <text:list text:style-name="id1-3-2-2-3-5-5-3">
                    <text:list-item text:style-override="id1-3-2-2-3-5-5-3-1">
                      <text:number>a.</text:number>
                      <text:p text:style-name="al">de proefplaatsing 3 maanden achtereenvolgens wordt uitgevoerd welke periode 1x kan worden verlengd met maximaal 3 maanden; en</text:p>
                    </text:list-item>
                    <text:list-item text:style-override="id1-3-2-2-3-5-5-3-2">
                      <text:number>b.</text:number>
                      <text:p text:style-name="al">de proefplaatsingsduur is gekoppeld aan het dienstverband; en</text:p>
                    </text:list-item>
                    <text:list-item text:style-override="id1-3-2-2-3-5-5-3-3">
                      <text:number>c.</text:number>
                      <text:p text:style-name="al">alleen werkzaamheden worden verricht die passen binnen het doel en de opzet van de proefplaatsing; en</text:p>
                    </text:list-item>
                    <text:list-item text:style-override="id1-3-2-2-3-5-5-3-4">
                      <text:number>d.</text:number>
                      <text:p text:style-name="al">aan de proefplaatsing een overeenkomst ten grondslag ligt; en</text:p>
                    </text:list-item>
                    <text:list-item text:style-override="id1-3-2-2-3-5-5-3-5">
                      <text:number>e.</text:number>
                      <text:p text:style-name="al">de werkgever de intentie uitspreekt om belanghebbende bij goed functioneren na de proefplaatsing in dienst te nemen.</text:p>
                    </text:list-item>
                  </text:list>
                </text:list-item>
                <text:list-item text:style-override="id1-3-2-2-3-5-6">
                  <text:number>5.</text:number>
                  <text:p text:style-name="al">Het college plaatst de persoon niet als hierdoor de concurrentieverhoudingen onverantwoord worden beïnvloed of verdringing op de arbeidsmarkt plaatsvind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list-item>
                <text:list-item text:style-override="id1-3-2-2-3-6-4">
                  <text:number>3.</text:number>
                  <text:p text:style-name="al">De premie, bedoeld in artikel 10a, zesde lid, van de wet bedraagt € 100,- per 6 maanden, als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7-2-3">
                    <text:list-item text:style-override="id1-3-2-2-3-7-2-3-1">
                      <text:number>a.</text:number>
                      <text:p text:style-name="al">behoort tot de doelgroep; of</text:p>
                    </text:list-item>
                    <text:list-item text:style-override="id1-3-2-2-3-7-2-3-2">
                      <text:number>b.</text:number>
                      <text:p text:style-name="al">een persoon is aan wie het UWV een uitkering verstrekt.</text:p>
                    </text:list-item>
                  </text:list>
                </text:list-item>
                <text:list-item text:style-override="id1-3-2-2-3-7-3">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5">
                  <text:number>4.</text:number>
                  <text:p text:style-name="al">Het college biedt de volgende voorzieningen gericht op arbeidsinschakeling aan tot het moment dat de dienstbetrekking beschut werk aanvangt:</text:p>
                  <text:list text:style-name="id1-3-2-2-3-7-5-3">
                    <text:list-item text:style-override="id1-3-2-2-3-7-5-3-1">
                      <text:number>a.</text:number>
                      <text:p text:style-name="al">arbeidsmatige dagbesteding of</text:p>
                    </text:list-item>
                    <text:list-item text:style-override="id1-3-2-2-3-7-5-3-2">
                      <text:number>b.</text:number>
                      <text:p text:style-name="al">vrijwilligerswerk of</text:p>
                    </text:list-item>
                    <text:list-item text:style-override="id1-3-2-2-3-7-5-3-3">
                      <text:number>c.</text:number>
                      <text:p text:style-name="al">andere vormen van maatschappelijke participatie of werk</text:p>
                    </text:list-item>
                  </text:list>
                </text:list-item>
              </text:list>
            </text:section>
            <text:section text:name="artikel_id1-3-2-2-3-8" text:style-name="artikel">
              <text:p text:style-name="artikel_kop_titel"><text:span text:style-name="artikel_kop_label">Artikel</text:span> <text:span text:style-name="artikel_kop_nr">9</text:span> Loonkostensubsidie</text:p>
              <text:list text:style-name="id1-3-2-2-3-8-2">
                <text:list-item text:style-override="id1-3-2-2-3-8-2">
                  <text:number>1.</text:number>
                  <text:p text:style-name="al">Het college stelt vast of een persoon behoort tot de doelgroep loonkostensubsidie op basis van de volgende voorwaarden:</text:p>
                  <text:list text:style-name="id1-3-2-2-3-8-2-3">
                    <text:list-item text:style-override="id1-3-2-2-3-8-2-3-1">
                      <text:number>a.</text:number>
                      <text:p text:style-name="al">een persoon moet behoren tot de doelgroep zoals omschreven in artikel 7, eerste lid, onderdeel a, van de Participatiewet;</text:p>
                    </text:list-item>
                    <text:list-item text:style-override="id1-3-2-2-3-8-2-3-2">
                      <text:number>b.</text:number>
                      <text:p text:style-name="al">die persoon is niet in staat met voltijdse arbeid het wettelijk minimumloon te verdienen, en</text:p>
                    </text:list-item>
                    <text:list-item text:style-override="id1-3-2-2-3-8-2-3-3">
                      <text:number>c.</text:number>
                      <text:p text:style-name="al">die persoon heeft mogelijkheden tot arbeidsparticipatie.</text:p>
                    </text:list-item>
                  </text:list>
                  <text:p text:style-name="al">Het college kan advies inwinnen over het oordeel of de aanvrager tot de doelgroep loonkostensubsidie behoort. De adviseur neemt daarbij de in het tweede lid neergelegde criteria in acht.</text:p>
                </text:list-item>
                <text:list-item text:style-override="id1-3-2-2-3-8-3">
                  <text:number>2.</text:number>
                  <text:p text:style-name="al">Het college gebruikt de onder lid 3 omschreven wijze om de loonwaarde van een persoon vast te stellen. Het college kan hierbij advies inwinnen over de vaststelling van de loonwaarde van een persoon uit de doelgroep. Men neemt daarbij de onder lid 3 omschreven methode in acht.</text:p>
                </text:list-item>
                <text:list-item text:style-override="id1-3-2-2-3-8-4">
                  <text:number>3.</text:number>
                  <text:p text:style-name="al">Het college maakt gebruik van de loonwaardemethode om de loonwaarde van een persoon te bepalen.</text:p>
                  <text:list text:style-name="id1-3-2-2-3-8-4-3">
                    <text:list-item text:style-override="id1-3-2-2-3-8-4-3-1">
                      <text:number>a.</text:number>
                      <text:p text:style-name="al">Het college neemt het advies van het werkbedrijf over de te hanteren loonwaardemethode in overweging.</text:p>
                    </text:list-item>
                    <text:list-item text:style-override="id1-3-2-2-3-8-4-3-2">
                      <text:number>b.</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3-8-4-3-3">
                      <text:number>c.</text:number>
                      <text:p text:style-name="al">Een loonwaarde wordt individueel bepaald als iemand aan 2 criteria voldoet:</text:p>
                      <text:list text:style-name="id1-3-2-2-3-8-4-3-3-3">
                        <text:list-item text:style-override="id1-3-2-2-3-8-4-3-3-3-1">
                          <text:number>i.</text:number>
                          <text:p text:style-name="al">de persoon behoort tot de doelgroep;</text:p>
                        </text:list-item>
                        <text:list-item text:style-override="id1-3-2-2-3-8-4-3-3-3-2">
                          <text:number>ii.</text:number>
                          <text:p text:style-name="al">er is een werkgever die werk tegen een bepaald cao salaris-aanbiedt.</text:p>
                        </text:list-item>
                      </text:list>
                    </text:list-item>
                    <text:list-item text:style-override="id1-3-2-2-3-8-4-3-4">
                      <text:number>d.</text:number>
                      <text:p text:style-name="al">De loonwaarde wordt bepaald aan de hand van het inkomen dat ter beschikking wordt gesteld op basis van het cao van de werkgever, afgezet tegen de pretstatiemogelijkheid van de klant om een arbeidsprestatie te leveren.</text:p>
                    </text:list-item>
                    <text:list-item text:style-override="id1-3-2-2-3-8-4-3-5">
                      <text:number>e.</text:number>
                      <text:p text:style-name="al">Periodiek kan de loonwaarde opnieuw worden bepaald.</text:p>
                    </text:list-item>
                  </text:list>
                </text:list-item>
                <text:list-item text:style-override="id1-3-2-2-3-8-5">
                  <text:number>4.</text:number>
                  <text:p text:style-name="al">Het college bepaalt de loonkostensubsidie nadat de loonwaarde is vastgesteld.</text:p>
                  <text:list text:style-name="id1-3-2-2-3-8-5-3">
                    <text:list-item text:style-override="id1-3-2-2-3-8-5-3-1">
                      <text:number>a.</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list-item>
              </text:list>
            </text:section>
            <text:section text:name="artikel_id1-3-2-2-3-9" text:style-name="artikel">
              <text:p text:style-name="artikel_kop_titel"><text:span text:style-name="artikel_kop_label">Artikel</text:span> <text:span text:style-name="artikel_kop_nr">10.</text:span> Detacheringsbaan</text:p>
              <text:list text:style-name="id1-3-2-2-3-9-2">
                <text:list-item text:style-override="id1-3-2-2-3-9-2">
                  <text:number>1.</text:number>
                  <text:p text:style-name="al">Het college kan zorgen voor toeleiding van een persoon die behoort tot de doelgroep naar een dienstverband met een werkgever waaronder een detacheerder.</text:p>
                </text:list-item>
                <text:list-item text:style-override="id1-3-2-2-3-9-3">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3-10" text:style-name="artikel">
              <text:p text:style-name="artikel_kop_titel"><text:span text:style-name="artikel_kop_label">Artikel</text:span> <text:span text:style-name="artikel_kop_nr">11.</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2" text:style-name="artikel">
              <text:p text:style-name="artikel_kop_titel"><text:span text:style-name="artikel_kop_label">Artikel</text:span> <text:span text:style-name="artikel_kop_nr">13.</text:span> Verwervingskosten</text:p>
              <text:list text:style-name="id1-3-2-2-3-12-2">
                <text:list-item text:style-override="id1-3-2-2-3-12-2">
                  <text:number>1.</text:number>
                  <text:p text:style-name="al">Het college kan aan een belanghebbende een vergoeding voor verwervingskosten bieden.</text:p>
                </text:list-item>
                <text:list-item text:style-override="id1-3-2-2-3-12-3">
                  <text:number>2.</text:number>
                  <text:p text:style-name="al">Verwervingskosten kunnen worden toegekend als aan één van de volgende voorwaarden wordt voldaan:</text:p>
                  <text:list text:style-name="id1-3-2-2-3-12-3-3">
                    <text:list-item text:style-override="id1-3-2-2-3-12-3-3-1">
                      <text:number>a.</text:number>
                      <text:p text:style-name="al">aanvaarding van arbeid voor minimaal 6 maanden leidt tot (gedeeltelijke) uitkeringsonafhankelijkheid van belanghebbende. Dit moet blijken uit een door de werkgever en belanghebbende getekende arbeidsovereenkomst;</text:p>
                    </text:list-item>
                    <text:list-item text:style-override="id1-3-2-2-3-12-3-3-2">
                      <text:number>b.</text:number>
                      <text:p text:style-name="al">de arbeid wordt minimaal twaalf uren per week verricht;</text:p>
                    </text:list-item>
                    <text:list-item text:style-override="id1-3-2-2-3-12-3-3-3">
                      <text:number>c.</text:number>
                      <text:p text:style-name="al">belanghebbende maakt in het kader van een re-integratietraject noodzakelijk geachte verwervingskosten, dit ter beoordeling van het college.</text:p>
                    </text:list-item>
                  </text:list>
                </text:list-item>
                <text:list-item text:style-override="id1-3-2-2-3-12-4">
                  <text:number>3.</text:number>
                  <text:p text:style-name="al">De hoogte van de verwervingskosten is maximaal € 300,-.</text:p>
                </text:list-item>
              </text:list>
            </text:section>
            <text:section text:name="artikel_id1-3-2-2-3-13" text:style-name="artikel">
              <text:p text:style-name="artikel_kop_titel"><text:span text:style-name="artikel_kop_label">Artikel</text:span> <text:span text:style-name="artikel_kop_nr">14.</text:span> Indienstnemingssubsidie kwetsbare werknemers</text:p>
              <text:list text:style-name="id1-3-2-2-3-13-2">
                <text:list-item text:style-override="id1-3-2-2-3-13-2">
                  <text:number>1.</text:number>
                  <text:p text:style-name="al">Het college kan een indienstnemingssubsidie verstrekken aan werkgevers die met een kwetsbare werknemer een arbeidsovereenkomst sluiten.</text:p>
                </text:list-item>
                <text:list-item text:style-override="id1-3-2-2-3-13-3">
                  <text:number>2.</text:number>
                  <text:p text:style-name="al">De indienstnemingssubsidie is mogelijk ten behoeve van arbeidsplaatsen in organisaties met of zonder winstoogmerk.</text:p>
                </text:list-item>
                <text:list-item text:style-override="id1-3-2-2-3-13-4">
                  <text:number>3.</text:number>
                  <text:p text:style-name="al">De indienstnemingssubsidie moet worden aangevraagd voor de ingangsdatum van de arbeidsovereenkomst. Voor het aanvragen van de indienstnemingssubsidie dient de werkgever gebruik te maken van een daarvoor vastgesteld formulier.</text:p>
                </text:list-item>
                <text:list-item text:style-override="id1-3-2-2-3-13-5">
                  <text:number>4.</text:number>
                  <text:p text:style-name="al">De indienstnemingssubsidie bedraagt ten hoogste 50 procent van de loonkosten gedurende de arbeidsperiode, maar maximaal 1 jaar.</text:p>
                </text:list-item>
                <text:list-item text:style-override="id1-3-2-2-3-13-6">
                  <text:number>5.</text:number>
                  <text:p text:style-name="al">Het college bepaalt bij de subsidieverlening de tijdstippen en wijze van uitbetaling. Het college kan voorschotten verstrekken op de subsidie welke worden verrekend met de vaststelling.</text:p>
                </text:list-item>
                <text:list-item text:style-override="id1-3-2-2-3-13-7">
                  <text:number>6.</text:number>
                  <text:p text:style-name="al">De subsidie wordt uitsluitend verstrekt als hierdoor de concurrentieverhoudingen niet onverantwoord worden beïnvloed, geen verdringing plaatsvindt, geen andere substantiële financiële tegemoetkomingen worden verstrekt en voldaan wordt aan Europese regelgev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Intrekking oude verordening en overgangsrecht</text:p>
              <text:list text:style-name="id1-3-2-2-4-3-2">
                <text:list-item text:style-override="id1-3-2-2-4-3-2">
                  <text:number>1.</text:number>
                  <text:p text:style-name="al">De Verordening Re-integratie Pw, IOAW, IOAZ gemeente Staphorst 2015 en de Verordening loonkostensubsidie participatiewet Staphorst 2015 worden ingetrokken.</text:p>
                </text:list-item>
                <text:list-item text:style-override="id1-3-2-2-4-3-3">
                  <text:number>2.</text:number>
                  <text:p text:style-name="al">Iemand die gebruik maakt van een voorziening op grond van de onder lid 1 genoemde verordeningen, behoudt deze voorziening voor de duur dat deze is verstrekt, maar maximaal 12 maanden voor zover wordt voldaan aan de voorwaarden uit die verordening.</text:p>
                </text:list-item>
              </text:list>
            </text:section>
            <text:section text:name="artikel_id1-3-2-2-4-4" text:style-name="artikel">
              <text:p text:style-name="artikel_kop_titel"><text:span text:style-name="artikel_kop_label">Artikel</text:span> <text:span text:style-name="artikel_kop_nr">17.</text:span> Inwerkingtreding</text:p>
              <text:list text:style-name="id1-3-2-2-4-4-2">
                <text:list-item text:style-override="id1-3-2-2-4-4-2">
                  <text:number>1.</text:number>
                  <text:p text:style-name="al">Deze verordening treedt in werking met terugwerkende kracht op 1 januari 2018.</text:p>
                </text:list-item>
                <text:list-item text:style-override="id1-3-2-2-4-4-3">
                  <text:number>2.</text:number>
                  <text:p text:style-name="al">Deze verordening wordt aangehaald als: Verordening re-integratie PW, IOAW, IOAZ Gemeente Staphorst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Staphorst van 11 december 2018. </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oest-Jonkers,</text:span>
          </text:span></text:p>
            <text:p><text:span text:style-name="functie">griffier.</text:span></text:p>
          </text:section>
        </text:section>
        <text:section text:name="bijlage_id1-3-2-4" text:style-name="bijlage">
          <text:p text:style-name="bijlage_top"/>
          <text:p text:style-name="hoofdstuk_kop">Algemene toelichting verordening re-integratie</text:p>
          <text:p text:style-name="tussenkopvet">Aanleiding</text:p>
          <text:p text:style-name="al">Deze verordening geeft uitvoering aan artikel 8a van de Participatiewet (Pw). Overeenkomstig deze bepaling dient de gemeenteraad bij verordening regels vast te stellen voor de doelgroep en de werkgevers.</text:p>
          <text:p text:style-name="al">Er is gekozen voor een algemene, globale verordening die grotendeels overeenkomt met afspraken die regionaal, binnen het Regionaal Werkbedrijf, zijn gemaakt.</text:p>
          <text:p text:style-name="tussenkopcur">Wijzigingen verordening 2015</text:p>
          <text:p text:style-name="al">Als gevolg van een aantal wijzigingen in wet- en regelgeving in 2015 en 2016 dient de Verordening re-integratie Pw, IOAW en IOAZ 2015 te worden gewijzigd. Belangrijkste wijzigingen:</text:p>
          <text:list text:style-name="id1-3-2-4-7">
            <text:list-item text:style-override="id1-3-2-4-7-1">
              <text:number>-</text:number>
              <text:p text:style-name="al">De no-riskpolis is wettelijk geregeld. De verordeningsplicht op dit punt is vervallen. Dit artikel is hiermee vervallen per 1-1-2016. In de verordening is dit verwerkt.</text:p>
            </text:list-item>
            <text:list-item text:style-override="id1-3-2-4-7-2">
              <text:number>-</text:number>
              <text:p text:style-name="al">Beschut werk is verplicht opgenomen in de verordening. In de verordening 2015 was dit nog een zgn. ‘kan-bepaling’.</text:p>
            </text:list-item>
          </text:list>
          <text:p text:style-name="tussenkopvet">Algemeen</text:p>
          <text:p text:style-name="al">In de verordening moet onder andere aandacht blijken voor de in de Participatiewet onderscheiden doelgroepen en de daarbinnen te onderscheiden subgroepen. Dit leent zich niet voor het formuleren van gedetailleerde regels die op iedere situatie van toepassing zijn. Immers, re-integratie is maatwerk.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12">
            <text:list-item text:style-override="id1-3-2-4-12-1">
              <text:number>-</text:number>
              <text:p text:style-name="al">scholing of opleiding, bedoeld in artikel 10a, vijfde lid, van de Participatiewet (artikelen 8a, eerste lid, onderdeel c, en tweede lid, onderdeel c, van de Participatiewet);</text:p>
            </text:list-item>
            <text:list-item text:style-override="id1-3-2-4-12-2">
              <text:number>-</text:number>
              <text:p text:style-name="al">de premie, bedoeld in artikel 10a, zesde lid, Participatiewet (artikelen 8a, eerste lid, onderdeel d, en tweede lid, onderdeel c, van de Participatiewet);</text:p>
            </text:list-item>
            <text:list-item text:style-override="id1-3-2-4-12-3">
              <text:number>-</text:number>
              <text:p text:style-name="al">participatievoorziening beschut werk, bedoeld in artikel 10b van de Participatiewet (artikelen 8a, eerste lid, onderdeel e, en 10b, vierde lid, van de Participatiewet).</text:p>
            </text:list-item>
          </text:list>
          <text:p text:style-name="tussenkopvet">Voorziening</text:p>
          <text:p text:style-name="al">Deze verordening regelt de verstrekking van re-integratievoorzieningen aan inwoners van de gemeente, werkgevers en andere relevante organisaties. Bij een voorziening gaat het in de eerste plaats om de verstrekking van de gemeente aan een inwoner. Sommige verstrekkingen hebben een indirect karakter, zoals bijvoorbeeld een proefplaatsing of een indienstnemingssubsidie aan een werkgever. Voorbeelden van verstrekkingen met een direct karakter zijn ondersteuning/begeleiding of een training van een klant. Elke voorziening is gericht op het zelforganiserende vermogen van de inwoner in relatie tot de arbeidsmarkt. De voorziening is daarmee afgestemd op de vraag van de werkgever én de mogelijkheden van de inwoner.</text:p>
          <text:p text:style-name="tussenkopvet">Artikelsgewijze toelichting</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 personen:</text:p>
          <text:list text:style-name="id1-3-2-4-20">
            <text:list-item text:style-override="id1-3-2-4-20-1">
              <text:number>-</text:number>
              <text:p text:style-name="al">die algemene bijstand ontvangen;</text:p>
            </text:list-item>
            <text:list-item text:style-override="id1-3-2-4-20-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indienstnemingssubsidie als bedoeld in artikel 10d van de Participatiewet is verleend;</text:p>
            </text:list-item>
            <text:list-item text:style-override="id1-3-2-4-20-3">
              <text:number>-</text:number>
              <text:p text:style-name="al">als bedoeld in artikel 10, tweede lid, van de Participatiewet;</text:p>
            </text:list-item>
            <text:list-item text:style-override="id1-3-2-4-20-4">
              <text:number>-</text:number>
              <text:p text:style-name="al">met een nabestaanden- of wezenuitkering op grond van de Algemene nabestaandenwet (hierna: ANW);</text:p>
            </text:list-item>
            <text:list-item text:style-override="id1-3-2-4-20-5">
              <text:number>-</text:number>
              <text:p text:style-name="al">met een uitkering ingevolge de Wet inkomensvoorziening oudere en gedeeltelijk arbeidsongeschikte werkloze werknemers (hierna: IOAW);</text:p>
            </text:list-item>
            <text:list-item text:style-override="id1-3-2-4-20-6">
              <text:number>-</text:number>
              <text:p text:style-name="al">met een uitkering ingevolge de Wet inkomensvoorziening oudere en gedeeltelijk arbeidsongeschikte gewezen zelfstandigen (hierna: IOAZ);</text:p>
            </text:list-item>
            <text:list-item text:style-override="id1-3-2-4-20-7">
              <text:number>-</text:number>
              <text:p text:style-name="al">zonder uitkering; en,</text:p>
            </text:list-item>
            <text:list-item text:style-override="id1-3-2-4-20-8">
              <text:number>-</text:number>
              <text:p text:style-name="al">die voor de arbeidsinschakeling zijn aangewezen op een door het college aangeboden voorziening.</text:p>
            </text:list-item>
          </text:list>
          <text:p text:style-name="tussenkopvet">Artikel 2. Evenwichtige verdeling en financiering</text:p>
          <text:p text:style-name="al">Op grond van artikel 8a Pw moet de gemeenteraad in de verordening de verdeling van de voorzieningen over personen regelen. Daarbij wordt rekening gehouden met de omstandigheden en de functionele beperkingen van die personen, inclusief de mensen met een handicap, conform het VN-verdrag inzake de rechten van personen met een handicap.</text:p>
          <text:p text:style-name="al">In artikel 2, derde lid, is opgenomen waarmee het college in ieder geval rekening moet houden.</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Dit betekent bijvoorbeeld voor mensen met een grote afstand tot de arbeidsmarkt dat sociale activering de aangewezen voorziening is gericht op arbeidsinschakeling en dat voor mensen met een kortere afstand tot de arbeidsmarkt dit scholing is in de vorm van het halen van een VCA-certificaat. Zo weegt het college steeds per individueel geval af wat de meest adequate weg is richting werk.</text:p>
          <text:p text:style-name="tussenkopcur">Beëindigingsgronden</text:p>
          <text:p text:style-name="al">Het college kan een voorziening beëindigen in de gevallen zoals opgenomen in artikel 3, derde lid, van deze verordening. Met de genoemde redenen wordt het volgende bedoeld:</text:p>
          <text:list text:style-name="id1-3-2-4-28">
            <text:list-item text:style-override="id1-3-2-4-28-1">
              <text:number>-</text:number>
              <text:p text:style-name="al">Bij a) wordt er verwezen naar een klant die zijn verplichtingen niet nakomt. zoals bijvoorbeeld het accepteren van arbeid, participeren in en meewerken aan een voorziening of inspanningen verrichten die zijn afgesproken in Plan van aanpak.</text:p>
            </text:list-item>
            <text:list-item text:style-override="id1-3-2-4-28-2">
              <text:number>-</text:number>
              <text:p text:style-name="al">Bij b) wordt er verwezen naar een klant die niet meer behoort tot de Participatiewet, en daarom geen aanspraak meer kan maken op de voorziening.</text:p>
            </text:list-item>
            <text:list-item text:style-override="id1-3-2-4-28-3">
              <text:number>-</text:number>
              <text:p text:style-name="al">Van c) is sprake als de klant betaald werk heeft gevonden<text:note text:id="noot_id1-3-2-4-28-3-2-1" text:note-class="footnote"><text:note-citation text:label="1">1</text:note-citation><text:note-body><text:p text:style-name="noot.al">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text:note-body></text:note> en in dat werk geen aanspraak hoeft te maken op ondersteunende voorzieningen of ondersteuning van de gemeente. Tenzij de klant nog voor een deel afhankelijk blijft van een bijstandsuitkering en onder de Participatiewet blijft vallen.</text:p>
            </text:list-item>
            <text:list-item text:style-override="id1-3-2-4-28-4">
              <text:number>-</text:number>
              <text:p text:style-name="al">Bij d) blijkt de aangeboden voorziening na evaluatie onvoldoende bij te dragen aan ontwikkeling / arbeidsinschakeling van de klant en kan daarom worden beëindigd.</text:p>
            </text:list-item>
            <text:list-item text:style-override="id1-3-2-4-28-5">
              <text:number>-</text:number>
              <text:p text:style-name="al">Toepassen van e) is aan de orde als er (grote) veranderingen hebben plaatsgevonden bij de klant en de voorziening daarom niet meer toereikend is. Voorbeelden hiervan zijn dat de klant in therapie grote stappen heeft gezet en daarom sociale activering niet meer een geschikte voorziening betreft of dat de klant in een auto-ongeluk betrokken is geweest en daarom niet meer kan deelnemen in de voorgestelde werkervaringsplek.</text:p>
            </text:list-item>
            <text:list-item text:style-override="id1-3-2-4-28-6">
              <text:number>-</text:number>
              <text:p text:style-name="al">Van f) is er sprake als de klant onvoldoende gebruik maakt van de aangeboden voorziening. Dit kan mogelijk leiden tot het opleggen van een maatregel en zodoende gevolgen hebben voor de hoogte van de uitkering van de klant.</text:p>
            </text:list-item>
            <text:list-item text:style-override="id1-3-2-4-28-7">
              <text:number>-</text:number>
              <text:p text:style-name="al">Dit lid verschilt met b) in de zin dat er aan sommige voorzieningen specifieke aanvullende eisen worden gesteld. Indien een klant bijvoorbeeld niet meer behoort tot de doelgroep of aan de aanvullende eisen behorend bij een voorziening.</text:p>
            </text:list-item>
          </text:list>
          <text:p text:style-name="al">Bij alle redenen van beëindiging dienen vanzelfsprekend de toepasselijke bepalingen uit het arbeidsrecht en de eventueel aanwezige rechtspositieregeling in acht te worden genomen.</text:p>
          <text:p text:style-name="al"/>
          <text:p text:style-name="al">De Participatiewet voorziet niet in een terugvorderingsgrond van re-integratiekosten die onnodig zijn gemaakt. Noch van een bijstandsgerechtigde, noch van een niet-uitkeringsgerechtigde kunnen die kosten worden teruggevorderd (RBARN:2006:AZ3540). Terugvordering dient te geschieden op grond van het Burgerlijk Wetboek.</text:p>
          <text:p text:style-name="tussenkopvet">Artikel 4. Sociale activering</text:p>
          <text:p text:style-name="al">Volgens de Participatiewet dient ook sociale activering uiteindelijk gericht te zijn op arbeidsinschakeling. Voor bepaalde doelgroepen is arbeidsinschakeling echter een te hoog gegrepen doel.</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Een klant kan zelf ook komen met een vorm van sociale activering als dit bijdraagt aan arbeidsinschakeling op de lange termijn. Een taak genoemd voorbeeld is het schenken van koffie bij het verzorgingshuis.</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Maatwerk en ontwikkeling van de klant staan altijd voorop. Het is belangrijk dat goed wordt geëvalueerd voordat een volgende voorziening kan worden aangeboden door het college.</text:p>
          <text:p text:style-name="tussenkopvet">Artikel 5. Scholing</text:p>
          <text:p text:style-name="al">Het college kan scholing aanbieden aan een klant indien dat bijdraagt aan de arbeidsinschakeling. Dit is altijd maatwerk en het varieert van een startkwalificerende opleiding<text:note text:id="noot_id1-3-2-4-44-1" text:note-class="footnote"><text:note-citation text:label="2">2</text:note-citation><text:note-body><text:p text:style-name="noot.al">Havo, VWO of MBO niveau 2 opleiding of hoger</text:p></text:note-body></text:note> tot een functiegerichte training (bv. Vca-certificering). Er moet altijd sprake zijn van het vergroten van de kansen op de arbeidsmarkt voor de klant in de zin van duurzame uitstroom of in ieder geval duurzaam werk.</text:p>
          <text:p text:style-name="al">Scholing is geïndiceerd voor mensen die zonder scholing geen kans maken op plaatsing op de arbeidsmarkt. Als die kansen er niet zijn, bijvoorbeeld omdat terugkeer naar het oude beroep onmogelijk is, behoort scholing tot de mogelijkheden. Hierbij wordt gekeken of men al in het bezit is van een diploma van een startkwalificerende opleiding, de arbeidsmarktrelevantie, de motivatie en cognitieve vaardigheden van een klant. Indien een kandidaat in aanmerking komt voor een lening van DUO voor de scholing wordt de scholing niet vanuit de gemeente vergoed.</text:p>
          <text:p text:style-name="tussenkopvet">Artikel 6. Werkervaringsplek en proefplaatsing</text:p>
          <text:p text:style-name="al">Het college kan een persoon die behoort tot de doelgroep een werkervaringsplek of proefplaatsing aanbieden voor zover hij een afstand tot de arbeidsmarkt heeft. Het gaat dan om het algemeen om personen die langer dan 12 maanden buiten het arbeidsproces hebben gestaan.</text:p>
          <text:p text:style-name="tussenkopcur">Doel van de werkervaringsplek</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tussenkopcur">Doel van de proefplaatsing</text:p>
          <text:p text:style-name="al">Het doel van de proefplaatsing is het beoordelen van iemands vaardigheden en kennis ten behoeve van een concrete werkplek. De beoogde kandidaat heeft een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Bij indienstneming moet sprake zijn van een dienstverband van minimaal 6 maanden, voor minimaal hetzelfde aantal uren als tijdens de proefplaatsing.</text:p>
          <text:p text:style-name="tussenkopcur">Opstellen schriftelijke overeenkomst</text:p>
          <text:p text:style-name="al">Voor de werkervaringsplek en een proefplaatsing moeten een schriftelijke overeenkomst worden opgesteld. Hierin kan expliciet het doel van de werkervaringsplek worden opgenomen, evenals de wijze van begeleiding. Dit waarborgt dat het niet gaat om een reguliere arbeidsverhouding.</text:p>
          <text:p text:style-name="tussenkopcur">Geen verdringing</text:p>
          <text:p text:style-name="al">Een werkervaringsplek of proefplaatsing mag uitsluitend worden verstrekt als er geen verdringing op de arbeidsmarkt plaatsvindt. Er is sprake van verdringing als de vacature ook regulier ingevuld had kunnen worden. De klant staat centraal in ontwikkeling van werknemersvaardigheden (werkervaringsplek) of in het toetsen van de vaardigheden en competenties op een specifieke werkplek (proefplaatsing). Het opvullen van een vacature is niet toegestaan als de vacature is ontstaan door afvloeiing.</text:p>
          <text:p text:style-name="tussenkopvet">Artikel 7. Participatieplaats</text:p>
          <text:p text:style-name="al">Een participatieplaats is bedoeld voor personen met een grotere afstand tot de arbeidsmarkt. Voor personen jonger dan 27 jaar is ondersteuning in de vorm van een participatieplaats niet mogelijk (art 7 lid 3 Pw).</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text:p>
          <text:p text:style-name="tussenkopcur">Geen verdringing</text:p>
          <text:p text:style-name="al">Een participatieplaats mag uitsluitend worden verstrekt als er geen verdringing op de arbeidsmarkt plaatsvindt. Er is sprake van verdringing als de vacature ook regulier ingevuld had kunnen worden. De klant staat centraal met het leren werken of het (opnieuw) wennen aan werken. Het opvullen van een vacature is niet toegestaan als de vacature is ontstaan door afvloeiing.</text:p>
          <text:p text:style-name="tussenkopcur">Premie</text:p>
          <text:p text:style-name="al">De persoon die werkzaamheden verricht op een participatieplaats heeft recht op een premie voor het eerst na zes maanden en vervolgens iedere zes maanden na aanvang van de additionele werkzaamheden. Voorwaarde is dat de persoon naar het oordeel van het college voldoende heeft meegewerkt aan het vergroten van zijn kansen op de arbeidsmarkt. Daarnaast moet bij het bepalen van de hoogte van de premie ook de risico's van de armoedeval worden betrokken. Er is gekozen voor een premie van telkens € 100,- per 6 maanden. De premie wordt vrijgelaten (artikel 31 lid 2 sub j Pw).</text:p>
          <text:p text:style-name="al"/>
          <text:p text:style-name="al">Er kan verwarring ontstaan over de verschillen tussen verschillende voorzieningen. Hieronder is daarom schematisch de verschillen tussen tegenprestatie, vrijwilligerswerk (vorm van sociale activering), participatieplaats en werkervaringsplek weergegev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Tegenprestatie</text:span>
                  </text:p>
                </table:table-cell>
                <table:table-cell table:style-name="cell_frame_all" table:number-rows-spanned="1" table:number-columns-spanned="1">
                  <text:p text:style-name="table_al">
                    <text:span text:style-name="nadrukvet">Vrijwilligerswerk</text:span>
                  </text:p>
                </table:table-cell>
                <table:table-cell table:style-name="cell_frame_all" table:number-rows-spanned="1" table:number-columns-spanned="1">
                  <text:p text:style-name="table_al">
                    <text:span text:style-name="nadrukvet">Participatieplaats</text:span>
                  </text:p>
                </table:table-cell>
                <table:table-cell table:style-name="cell_frame_all" table:number-rows-spanned="1" table:number-columns-spanned="1">
                  <text:p text:style-name="table_al">
                    <text:span text:style-name="nadrukvet">Werkervaringsplek</text:span>
                  </text:p>
                </table:table-cell>
                <table:table-cell table:style-name="cell_frame_all" table:number-rows-spanned="1" table:number-columns-spanned="1">
                  <text:p text:style-name="table_al">
                    <text:span text:style-name="nadrukvet">Proefplaatsing</text:span>
                  </text:p>
                </table:table-cell>
              </table:table-row>
              <table:table-row table:style-name="row">
                <table:table-cell table:style-name="cell_frame_all" table:number-rows-spanned="1" table:number-columns-spanned="1">
                  <text:p text:style-name="table_al">Korte 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Maximaal 2 jaar, verlenging in uiterste geval mogelijk met maximaal zelfde termijn</text:p>
                </table:table-cell>
                <table:table-cell table:style-name="cell_frame_all" table:number-rows-spanned="1" table:number-columns-spanned="1">
                  <text:p text:style-name="table_al">Maximaal ½ jaar, verlenging in uiterste geval mogelijk met maximaal zelfde termijn </text:p>
                </table:table-cell>
                <table:table-cell table:style-name="cell_frame_all" table:number-rows-spanned="1" table:number-columns-spanned="1">
                  <text:p text:style-name="table_al">Maximaal 4 maanden, maar alleen met gegronde redenen dat proeftijd voor werkgever niet afdoende is</text:p>
                </table:table-cell>
              </table:table-row>
              <table:table-row table:style-name="row">
                <table:table-cell table:style-name="cell_frame_all" table:number-rows-spanned="1" table:number-columns-spanned="1">
                  <text:p text:style-name="table_al">Nuttig voor de samenleving</text:p>
                </table:table-cell>
                <table:table-cell table:style-name="cell_frame_all" table:number-rows-spanned="1" table:number-columns-spanned="1">
                  <text:p text:style-name="table_al">Nuttig voor deelnemer en samenleving</text:p>
                </table:table-cell>
                <table:table-cell table:style-name="cell_frame_all" table:number-rows-spanned="1" table:number-columns-spanned="1">
                  <text:p text:style-name="table_al">Nuttig voor deelnemer als stap naar arbeidsmarkt</text:p>
                </table:table-cell>
                <table:table-cell table:style-name="cell_frame_all" table:number-rows-spanned="1" table:number-columns-spanned="1">
                  <text:p text:style-name="table_al">Nuttig voor de deelnemer in opdoen werknemers-vaardigheden</text:p>
                </table:table-cell>
                <table:table-cell table:style-name="cell_frame_all" table:number-rows-spanned="1" table:number-columns-spanned="1">
                  <text:p text:style-name="table_al">Nuttig voor de deelnemer en werkgever </text:p>
                </table:table-cell>
              </table:table-row>
              <table:table-row table:style-name="row">
                <table:table-cell table:style-name="cell_frame_all" table:number-rows-spanned="1" table:number-columns-spanned="1">
                  <text:p text:style-name="table_al">Initiatief van gemeente</text:p>
                </table:table-cell>
                <table:table-cell table:style-name="cell_frame_all" table:number-rows-spanned="1" table:number-columns-spanned="1">
                  <text:p text:style-name="table_al">Initiatief van belanghebbende</text:p>
                </table:table-cell>
                <table:table-cell table:style-name="cell_frame_all" table:number-rows-spanned="1" table:number-columns-spanned="1">
                  <text:p text:style-name="table_al">Initiatief van gemeente</text:p>
                </table:table-cell>
                <table:table-cell table:style-name="cell_frame_all" table:number-rows-spanned="1" table:number-columns-spanned="1">
                  <text:p text:style-name="table_al">Initiatief van de gemeente</text:p>
                </table:table-cell>
                <table:table-cell table:style-name="cell_frame_all" table:number-rows-spanned="1" table:number-columns-spanned="1">
                  <text:p text:style-name="table_al">Initiatief van gemeente</text:p>
                </table:table-cell>
              </table:table-row>
              <table:table-row table:style-name="row">
                <table:table-cell table:style-name="cell_frame_all" table:number-rows-spanned="1" table:number-columns-spanned="1">
                  <text:p text:style-name="table_al">Geen school, geen re-integratie-instrument</text:p>
                </table:table-cell>
                <table:table-cell table:style-name="cell_frame_all" table:number-rows-spanned="1" table:number-columns-spanned="1">
                  <text:p text:style-name="table_al">Mogelijke opstap naar werk</text:p>
                </table:table-cell>
                <table:table-cell table:style-name="cell_frame_all" table:number-rows-spanned="1" table:number-columns-spanned="1">
                  <text:p text:style-name="table_al">Re-integratie-instrument, scholing mogelijk</text:p>
                </table:table-cell>
                <table:table-cell table:style-name="cell_frame_all" table:number-rows-spanned="1" table:number-columns-spanned="1">
                  <text:p text:style-name="table_al">Re-integratie-instrument, kan vorm van scholing zijn</text:p>
                </table:table-cell>
                <table:table-cell table:style-name="cell_frame_all" table:number-rows-spanned="1" table:number-columns-spanned="1">
                  <text:p text:style-name="table_al">Toets of iemand beschikt over concrete vaardigheden op een werkplek</text:p>
                </table:table-cell>
              </table:table-row>
              <table:table-row table:style-name="row">
                <table:table-cell table:style-name="cell_frame_all" table:number-rows-spanned="1" table:number-columns-spanned="1">
                  <text:p text:style-name="table_al">Verplicht</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nbeloond en met behoud van uitkering, geen premie of beloning</text:p>
                </table:table-cell>
                <table:table-cell table:style-name="cell_frame_all" table:number-rows-spanned="1" table:number-columns-spanned="1">
                  <text:p text:style-name="table_al">Onbeloond met behoud van uitkering. Onkosten-vergoeding mogelijk.</text:p>
                </table:table-cell>
                <table:table-cell table:style-name="cell_frame_all" table:number-rows-spanned="1" table:number-columns-spanned="1">
                  <text:p text:style-name="table_al">Met behoud van uitkering. Eventueel premie.</text:p>
                </table:table-cell>
                <table:table-cell table:style-name="cell_frame_all" table:number-rows-spanned="1" table:number-columns-spanned="1">
                  <text:p text:style-name="table_al">Met behoud van uitkering</text:p>
                </table:table-cell>
                <table:table-cell table:style-name="cell_frame_all" table:number-rows-spanned="1" table:number-columns-spanned="1">
                  <text:p text:style-name="table_al">Met behoud van uitkering</text:p>
                </table:table-cell>
              </table:table-row>
            </table:table>
            <text:p text:style-name="table_bottom"/>
          </text:section>
          <text:p text:style-name="al"/>
          <text:p text:style-name="tussenkopvet">Artikel 8. Participatievoorziening beschut werk</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tussenkopcur">Stap 1: advies UWV (UWV)</text:p>
          <text:p text:style-name="al">Om vast te stellen of een persoon tot de doelgroep beschut werk behoort (artikel 10b, tweede lid, van de Participatiewet), verricht het UWV voor het college de werkzaamheden ten behoeve van die vaststelling en adviseert het college hierover. Dit wordt uitgevoerd op basis van landelijke criteria een beoordeling uit of een persoon behoort tot de doelgroep beschut werk. Het college kan ook zonder advies van het UWV een voorziening beschut werk aanbieden, wanneer op basis van een onderzoek door het college is vastgesteld dat iemand aangewezen is op een beschutte werkomgeving.</text:p>
          <text:p text:style-name="al">Het UWV verricht de hier bedoelde werkzaamheden op verzoek van gemeente dan wel betrokkene. Een dergelijk verzoek kan alsd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tussenkopcur">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bij maatschappelijke organisaties of bij een andere, aan de gemeente gelieerde organisatie. Het kan ook zijn dat een reguliere werkgever bereid is de benodigde beschutte omstandigheden te bieden. Het toekennen van een beschut werkplek is een besluit in de zin van de Awb.</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wordt een wachtlijst gehanteerd en krijgt deze persoon in principe voorrang op personen van wie later is vastgesteld dat zij alleen in een beschutte omgeving onder aangepaste omstandigheden mogelijkheden tot arbeidsparticipatie hebben. Dit is conform de bedoeling van de wetgever.</text:p>
          <text:p text:style-name="tussenkopvet">Artikel 9. Loonkostensubsidie</text:p>
          <text:list text:style-name="id1-3-2-4-83">
            <text:list-item text:style-override="id1-3-2-4-83-1">
              <text:number>1.</text:number>
              <text:p text:style-name="al">
              <text:span text:style-name="nadrukvet">
                <text:span text:style-name="nadrukcur">Vaststelling doelgroep</text:span>
              </text:span>
            </text:p>
            </text:list-item>
          </text:list>
          <text:p text:style-name="al">In artikel 10c van de Pw is geregeld wanneer wordt vastgesteld of een persoon tot de doelgroep loonkostensubsidie behoort: op schriftelijke aanvraag of ambtshalve. Ambtshalve vaststelling is alleen mogelijk bij:</text:p>
          <text:list text:style-name="id1-3-2-4-85">
            <text:list-item text:style-override="id1-3-2-4-85-1">
              <text:number>a.</text:number>
              <text:p text:style-name="al">personen die algemene bijstand ontvangen;</text:p>
            </text:list-item>
            <text:list-item text:style-override="id1-3-2-4-85-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85-3">
              <text:number>c.</text:number>
              <text:p text:style-name="al">personen als bedoeld in artikel 10, tweede lid, van de Participatiewet;</text:p>
            </text:list-item>
            <text:list-item text:style-override="id1-3-2-4-85-4">
              <text:number>d.</text:number>
              <text:p text:style-name="al">personen met een uitkering op grond van de Wet inkomensvoorziening oudere en gedeeltelijk arbeidsongeschikte werkloze werknemers, en</text:p>
            </text:list-item>
            <text:list-item text:style-override="id1-3-2-4-85-5">
              <text:number>e.</text:number>
              <text:p text:style-name="al">personen met een uitkering op grond van de Wet inkomensvoorziening oudere en gedeeltelijk arbeidsongeschikte gewezen zelfstandigen.</text:p>
            </text:list-item>
          </text:list>
          <text:p text:style-name="al">In artikel 10c van de Pw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lid 1 van artikel 9 van deze verordening is vastgelegd welke criteria daarbij in acht genomen worden. Deze cumulatieve criteria zijn ontleend aan artikel 6, eerste lid, onderdeel e, van de Pw. Daarin is immers wettelijk de doelgroep loonkostensubsidie vastgelegd.</text:p>
          <text:p text:style-name="al"/>
          <text:p text:style-name="al">Bij de vaststelling of iemand behoort tot de doelgroep loonkostensubsidie kan het college zich laten adviseren. Het college draagt dan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p>
          <text:p text:style-name="al"/>
          <text:list text:style-name="id1-3-2-4-90">
            <text:list-item text:style-override="id1-3-2-4-90-1">
              <text:number>2.</text:number>
              <text:p text:style-name="al">
              <text:span text:style-name="nadrukvet">
                <text:span text:style-name="nadrukcur">Vaststelling loonwaarde</text:span>
              </text:span>
            </text:p>
            </text:list-item>
          </text:list>
          <text:p text:style-name="al">In artikel 10d, eerste lid, van de Pw is bepaald dat als een persoon behoort tot de doelgroep loonkostensubsidie en een werkgever voornemens is een dienstbetrekking aan te gaan met die persoon, het college de loonwaarde van die persoon vaststelt. Hiervoor is geen aanvraag vereist. Het college stelt de loonwaarde vast van een persoon. De vastgestelde loonwaarde legt het college vast in een beschikking waartegen zowel de betrokken persoon als diens (potentiële) werkgever bezwaar en beroep kunnen instellen.</text:p>
          <text:p text:style-name="al"/>
          <text:p text:style-name="al">In lid 3 wordt de methode die het college gebruikt om de loonwaarde van die persoon te bepalen omschreven.</text:p>
          <text:p text:style-name="al"/>
          <text:list text:style-name="id1-3-2-4-95">
            <text:list-item text:style-override="id1-3-2-4-95-1">
              <text:number>3.</text:number>
              <text:p text:style-name="al">
              <text:span text:style-name="nadrukvet">
                <text:span text:style-name="nadrukcur">Wijze bepalen loonwaarde</text:span>
              </text:span>
            </text:p>
            </text:list-item>
          </text:list>
          <text:p text:style-name="al">De afgelopen jaren is naar tevredenheid gewerkt met de Dariuz Works loonwaardemethodiek. Er zijn naast de loonwaardemethodiek van Dariuz nog een tweetal gelijkwaardige methodieken. Deze verordening laat de mogelijkheid open om in samenwerking met partners in het Regionaal Werkbedrijf nog te kiezen voor één van de andere gevalideerde methodieken. Dariuz-methodiek is ontwikkeld vanuit kennis op het gebied van uitstroom van mensen aan de onderkant van de arbeidsmarkt. Het systeem heeft een wetenschappelijke basis waarmee voor mensen aan de onderkant van de arbeidsmarkt een bijdrage wordt verzorgd aan effectieve en efficiënte re-integratie.</text:p>
          <text:p text:style-name="al"/>
          <text:p text:style-name="al">Het ligt voor de hand te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 Periodiek kan de loonwaarde opnieuw worden bepaald. Immers iemand kan groeien in zijn functie; competenties en capaciteiten kunnen wijzigen.</text:p>
          <text:p text:style-name="tussenkopvet">Artikel 10. Detacheringsbaan</text:p>
          <text:p text:style-name="al">De Participatiewet biedt de mogelijkheid personen uit de doelgroep een dienstverband aan te bieden waaronder ook een verband op detacheringsbasis om werkervaring op te doen.</text:p>
          <text:p text:style-name="al"/>
          <text:p text:style-name="al">Het college zorgt ervoor dat een persoon uit de doelgroep een dienstverband krijgt aangeboden. Dat kan door een derde. Die derde kan bijvoorbeeld een detacheringsbureau zijn. Voor de gemeente Staphorst kan een detacheringsbaan bijvoorbeeld via de gemeenschappelijke regeling Reestmond plaatsvinden. Een detacheringsbaan kan worden ingezet indien de werkgever het een te groot risico vindt om de klant zelf een arbeidsovereenkomst aan te bieden. Dit kan bijvoorbeeld zijn vanwege functionele beperkingen van de klant.</text:p>
          <text:p text:style-name="tussenkopvet">Artikel 11.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text:note text:id="noot_id1-3-2-4-106-1" text:note-class="footnote"><text:note-citation text:label="3">3</text:note-citation><text:note-body><text:p text:style-name="noot.al">Bijstandsgerechtigden jonger dan 27 jaar die uit 's Rijks kas bekostigd onderwijs kunnen volgen, zijn uitgesloten van ondersteuning op grond van artikel 7, derde lid, onder a, van de Participatiewet.</text:p></text:note-body></text:note> die door een leer-werktraject alsnog een startkwalificatie kunnen behal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text:p>
          <text:p text:style-name="tussenkopvet">Artikel 12. Persoonlijke ondersteuning</text:p>
          <text:p text:style-name="al">In het artikel wordt de voorziening persoonlijke ondersteuning nader geduid. Het moet gaan om een systematische ondersteuning voor de werknemer. Het gaat hier om een veel toegepast instrument, bijvoorbeeld valt een jobcoach en stage-jobcoach hieronder. Die ondersteunt op vaste tijden en gedurende een langere periode de werknemer met beperkingen bij het verrichten van zijn taken.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text:p>
          <text:p text:style-name="tussenkopcur">Zelfstandig bedrijf</text:p>
          <text:p text:style-name="al">Aan een niet-uitkeringsgerechtigde of een bijstandsgerechtigde kan ter voorbereiding voor het starten van een bedrijf of zelfstandig beroep ook een noodzakelijke voorziening worden geboden. Een voorziening kan bestaan uit begeleiding of onderzoek door een deskundige.</text:p>
          <text:p text:style-name="al">Ook de startende zelfstandige kan behoefte hebben aan en een beroep doen op deze voorziening. De gevestigde zelfstandigen valt niet onder de doelgroep ex artikel zeven lid 1 Pw.</text:p>
          <text:p text:style-name="tussenkopvet">Artikel 13. Verwervingskosten</text:p>
          <text:p text:style-name="al">Deze voorziening beoogt de indiensttreding voor de potentiële werknemer te vereenvoudigen. Soms is de afwezigheid van een fiets, werkschoenen bij Staphorst Werkt! of iets dergelijks een blokkade voor indiensttreding. Deze voorziening biedt daarvoor een oplossing. Ook reiskosten kunnen worden verstrekt onder verwervingskosten.</text:p>
          <text:p text:style-name="tussenkopvet">Artikel 14. Indienstnemingssubsidie kwetsbare werknemers</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hier bedoelde indienstnemingssubsidie is niet gericht op personen met een arbeidsbeperking, maar ondersteunt kwetsbare personen in de doelgroep. Het betreft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indienstnemingssubsidie. Het betreft verschillende groepen personen.</text:p>
          <text:p text:style-name="tussenkopcur">Compensatie</text:p>
          <text:p text:style-name="al">Het doel van de indienstnemingssubsidie is het bieden van compensatie voor het feit dat voor een persoon ten minste het minimumloon moet worden betaald, terwijl de werkgever iemand niet ten volle kan inzetten. Zo kan het college een indienstnemingssubsidie aan de werkgever verstrekken om tijdelijk het verschil in arbeidsproductiviteit te compenseren en zo de re-integratie van de bijstandsgerechtigde te bewerkstelligen. In het vierde lid is de maximaal toe te kennen indienstnemingssubsidie opgenomen.</text:p>
          <text:p text:style-name="tussenkopcur">Geen verdringing</text:p>
          <text:p text:style-name="al">Een indienstnemingssubsidie mag uitsluitend worden verstrekt als er geen verdringing op de arbeidsmarkt plaatsvindt. Er is sprake van verdringing als de vacature ook regulier ingevuld had kunnen worden. De indienstnemingssubsidie wordt ingezet, omdat het van de werkgever logischerwijs niet kan worden verwacht de last van het volledige loon zelf te dragen en het geen loonkostensubsidie betreft. Het opvullen van een vacature is niet toegestaan als de vacature is ontstaan door afvloeiing.</text:p>
          <text:p text:style-name="tussenkopvet">Artikel 15. Innovatie</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In het laatstgenoemde geval kan het noodzakelijk zijn dat de periode van afwijkende behandeling wordt verlengd. Ook daarin voorziet dit artikel.</text:p>
          <text:p text:style-name="tussenkopvet">Artikel 16. Overgangsrecht</text:p>
          <text:p text:style-name="al">In dit artikel is onder andere het overgangsrecht neergelegd. Het kan voorkomen dat personen een voorziening toegekend hebben gekregen op grond van de vorige re-integratieverordening of de verordening loonkostensubsidie, die niet meer voldoet aan de voorwaarden uit deze verordeningen.</text:p>
          <text:p text:style-name="al"/>
          <text:p text:style-name="al">Voor het behoud van de lopende voorzieningen is in dit artikel geregeld dat dergelijke voorzieningen worden behouden voor maximaal 1 jaar of voor de duur dat de voorziening is verstrekt. Dit uiteraard voor zover wordt voldaan aan de voorwaarden uit de oude verordening. Wordt niet meer aan die voorwaarden voldaan, dan moet de voorziening worden beëindigd.</text:p>
          <text:p text:style-name="tussenkopvet">Artikel 17. Inwerkingtreding</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5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W, IOAW, IOAZ gemeente Stap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50</meta:user-defined>
    <meta:user-defined meta:name="OVERHEIDop.GmbID/DC.identifier">gmb-2018-274550</meta:user-defined>
    <meta:user-defined meta:name="OVERHEID.TaxonomieBeleidsagenda/OVERHEID.category">Sociale zekerheid | Organisatie en beleid</meta:user-defined>
    <meta:user-defined meta:name="OVERHEID.Gemeente/DC.spatial">Staphorst</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erde lid, van de Participatiewet;1.0:c:BWBR0015703&amp;artikel=10b&amp;lid=4&amp;g=2018-11-23</meta:user-defined>
    <meta:user-defined meta:name="OVERHEIDop.referentienummer">18 - 13200</meta:user-defined>
    <meta:user-defined meta:name="DCTERMS.alternative">Verordening re-integratie PW, IOAW, IOAZ Gemeente Staphorst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12-21</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17162_1</meta:user-defined>
    <meta:user-defined meta:name="OVERHEIDop.versieInformatie"/>
  </office:meta>
</office:document-meta>
</file>