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Valstar Horeca/Biercafé Oporto, nacht  van 24 december 2018 op 25 december 2018 tot 04.00 uur en in de de  nacht van 31 december 2018 op 1 januari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star Horeca/Biercafé Oporto, ontheffing om in de nacht van 24 december 2018 op 25 december 2018 tot 04.00 uur en in de de nacht van 31 december 2018 op 1 januari 2019 geopend te mogen zijn (13-12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4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Valstar Horeca/Biercafé Oporto, nacht  van 24 december 2018 op 25 december 2018 tot 04.00 uur en in de de  nacht van 31 december 2018 op 1 januari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49</meta:user-defined>
    <meta:user-defined meta:name="OVERHEIDop.GmbID/DC.identifier">gmb-2018-274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1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2 437439</meta:user-defined>
    <meta:user-defined meta:name="OVERHEIDop.versieInformatie"/>
  </office:meta>
</office:document-meta>
</file>