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verordening Winkeltijden Zwijndrecht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wijndrecht, bijeen in zijn openbare vergadering van 20 november 2018;</text:p>
            <text:p text:style-name="al"/>
            <text:p text:style-name="al">Gezien de beraadslagingen naar aanleiding van de motie en het amendement, ingebracht door de VVD in de vergadering van 13 november 2018;</text:p>
            <text:p text:style-name="al"/>
            <text:p text:style-name="al">Gelet op artikel 147 Gemeentewet en artikel 3, eerste, tweede en derde lid, van de Winkeltijdenwet;</text:p>
            <text:p text:style-name="al"/>
            <text:p text:style-name="al">Besluit vast te stellen de volgende:</text:p>
            <text:p text:style-name="al"/>
            <text:p text:style-name="al">Verordening tot wijziging van de Verordening Winkeltijden Zwijndrecht 2016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</text:span> <text:span text:style-name="artikel_kop_nr">I</text:span> </text:p>
            <text:p text:style-name="al">
            <text:span text:style-name="nadrukcur">Artikel 2. Algemene vrijstelling komt te luiden:</text:span>
          </text:p>
            <text:p text:style-name="al">Voor de in artikel 2, eerste lid, aanhef en onder a en b, van de Winkeltijdenwet vervatte verboden geldt een algemene vrijstelling voor de volgende dagen tussen 13:00 en 17:00 uur:</text:p>
            <text:p text:style-name="al">Alle zondagen, niet zijnde een feestdag;</text:p>
            <text:p text:style-name="al">Tweede Paasdag, Hemelvaartsdag, tweede Pinksterdag en tweede Kerstda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</text:span> </text:p>
            <text:p text:style-name="al">
            <text:span text:style-name="nadrukcur">Artikel 4. Individuele ontheffingen, eerste lid, komt te luiden:</text:span>
          </text:p>
            <text:p text:style-name="al">Burgemeester en wethouders kunnen naast de in artikel 2 genoemde dagen op aanvraag voor ten hoogste 2 dagen ontheffing verlenen van de in artikel 2, eerste lid, van de Winkeltijdenwet vervatte verbod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</text:span> </text:p>
            <text:p text:style-name="al">Deze verordening treedt in werking met ingang van 1 december 2018.</text:p>
            <text:p text:style-name="al">Deze verordening wordt aangehaald als Wijzigingsverordening Winkeltijden Zwijndrecht 2018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20 november 2018.</text:span></text:p>
            <text:p><text:span text:style-name="functie"/></text:p>
            <text:p><text:span text:style-name="functie">De Voorzitter De Griffi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7454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54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54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verordening Winkeltijden Zwijndrech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548</meta:user-defined>
    <meta:user-defined meta:name="OVERHEIDop.GmbID/DC.identifier">gmb-2018-274548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Gemeente/DC.spatial">Zwijndrecht</meta:user-defined>
    <meta:user-defined meta:name="DC.source">Gemeentewet, artikel 147;1.0:c:BWBR0005416&amp;artikel=147&amp;g=17-11-2015</meta:user-defined>
    <meta:user-defined meta:name="DC.source">Winkeltijdenwet, artikel 3, leden 1 t/m 3;1.0:c:BWBR0007952&amp;artikel=3&amp;g=17-11-2015</meta:user-defined>
    <meta:user-defined meta:name="DCTERMS.alternative">Verordening winkeltijden gemeente Zwijndrecht 20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wijndrecht</meta:user-defined>
    <dc:language>nl</dc:language>
    <meta:user-defined meta:name="xs:date/OVERHEIDop.startdatum">2018-12-20</meta:user-defined>
    <meta:user-defined meta:name="OVERHEIDgvop.Informatietype/DC.type">Verordeningen</meta:user-defined>
    <meta:user-defined meta:name="OVERHEID.Gemeente/OVERHEID.authority">Zwijndrecht</meta:user-defined>
    <meta:user-defined meta:name="OVERHEID.Gemeente/DCTERMS.publisher">Zwijndrecht</meta:user-defined>
    <meta:user-defined meta:name="OVERHEIDop.betreftRegeling">CVDR388828_2</meta:user-defined>
    <meta:user-defined meta:name="OVERHEIDop.versieInformatie"/>
  </office:meta>
</office:document-meta>
</file>