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proceduretermijn (reguliere voorbereidingsprocedure), Van Nieuwpoort Groep B.V., maatwerkvoorschrift geluid Barim voor de inrichting, Heldringstraat 10,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 </text:span>
          </text:p>
            <text:p text:style-name="common-al">Burgemeester en wethouders van de gemeente Maassluis maken bekend dat zij de proceduretermijn van de volgende aanvraag voor een omgevingsvergunning, waarop de reguliere voorbereidingsprocedure van toepassing is, met zes weken hebben verlengd.</text:p>
            <text:p text:style-name="common-al"/>
            <text:p text:style-name="common-al">Bedrijf             : Van Nieuwpoort Groep B.V.</text:p>
            <text:p text:style-name="common-al">Locatie            : Heldringstraat 10, 3144 CE Maassluis</text:p>
            <text:p text:style-name="common-al">Activiteit          : Beperkte omgevingsvergunning milieu</text:p>
            <text:p text:style-name="common-al">Voor                : Maatwerkvoorschrift geluid Barim voor de inrichting aan de</text:p>
            <text:p text:style-name="common-al">                         Heldringstraat 10 in Maassluis.</text:p>
            <text:p text:style-name="common-al">Aanvraagdatum : 18 oktober 2018</text:p>
            <text:p text:style-name="common-al">Verzenddatum  : 11 december 2018</text:p>
            <text:p text:style-name="common-al">Zaaknummer    : 9999100366</text:p>
            <text:p text:style-name="common-al"/>
            <text:p text:style-name="common-al">In dit stadium is het niet mogelijk uw mening te geven over de aanvraag. Nadat wij een besluit hebben genomen wordt u in de gelegenheid gesteld uw bezwaren kenbaar te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74543</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43</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43</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en proceduretermijn (reguliere voorbereidingsprocedure), Van Nieuwpoort Groep B.V., maatwerkvoorschrift geluid Barim voor de inrichting, Heldringstraat 10, Maas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543</meta:user-defined>
    <meta:user-defined meta:name="OVERHEIDop.GmbID/DC.identifier">gmb-2018-274543</meta:user-defined>
    <meta:user-defined meta:name="OVERHEID.TaxonomieBeleidsagenda/OVERHEID.category">Ruimte en infrastructuur | Organisatie en beleid</meta:user-defined>
    <meta:user-defined meta:name="OVERHEIDop.referentienummer">9999100366</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4CG 10</meta:user-defined>
    <meta:user-defined meta:name="OVERHEIDop.woonplaats">Maassluis</meta:user-defined>
    <meta:user-defined meta:name="OVERHEIDop.straatnaam">Heldringstraat</meta:user-defined>
    <meta:user-defined meta:name="OVERHEIDgvop.Informatietype/DC.type">Beschikkingen | aanvraag</meta:user-defined>
    <meta:user-defined meta:name="OVERHEID.Gemeente/OVERHEID.authority">Maassluis</meta:user-defined>
    <meta:user-defined meta:name="OVERHEID.Gemeente/DCTERMS.publisher">Maassluis</meta:user-defined>
    <meta:user-defined meta:name="OVERHEID.EPSG28992/DC.spatial">76680 437846</meta:user-defined>
    <meta:user-defined meta:name="OVERHEIDop.versieInformatie"/>
  </office:meta>
</office:document-meta>
</file>