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Hellingweg 10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een wilg op locatie Hellingweg 10 te Briltil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7453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3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3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Hellingweg 10 te Brilt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4539</meta:user-defined>
    <meta:user-defined meta:name="OVERHEIDop.GmbID/DC.identifier">gmb-2018-274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5TH 10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1680 584513</meta:user-defined>
    <meta:user-defined meta:name="OVERHEIDop.versieInformatie"/>
  </office:meta>
</office:document-meta>
</file>