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l houdende regels omtrent de heffing en invordering van precariobelasting Verordening precariobelasting kabels en leidingen gemeente Lingewaal 2019</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burgemeester en wethouders van [datum en nr.];</text:p>
            <text:p text:style-name="al"/>
            <text:p text:style-name="al">gelet op artikel 228 van de Gemeentewet ;</text:p>
            <text:p text:style-name="al"/>
            <text:p text:style-name="al">besluit:</text:p>
            <text:p text:style-name="al"/>
            <text:p text:style-name="al">vast te stellen de: </text:p>
            <text:p text:style-name="al"/>
            <text:p text:style-name="al">
            <text:span text:style-name="nadrukvet">VERORDENING op de heffing en de invordering van precariobelasting ter zake van buizen, kabels, draden of leidingen gemeente Lingew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p of boven voor de openbare dienst bestemde gemeentegrond heeft, dan wel van degene ten behoeve van wie de buizen, kabels, draden of leidingen,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krachtens eigendom, bezit of beperkt recht is,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met ingang van 1 januari 2019 voor het hebben van buizen, kabels, draden of leidingen per strekkende meter per jaar € 3,87,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recariobelasting ter zake van buizen, kabels, draden of leidingen 2014” van gemeente Lingewaal van 26 juni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kabels en leidingen gemeente Lingewaal 2019’.</text:p>
            <text:p text:style-name="al"/>
            <text:p text:style-name="al"/>
          </text:section>
        </text:section>
        <text:section text:name="regeling-sluiting_id1-3-2-3" text:style-name="regeling-sluiting">
          <text:section text:name="ondertekening_id1-3-2-3-1">
            <text:p><text:span text:style-name="functie">Aldus vastgesteld door de raad van Lingewaal,</text:span></text:p>
            <text:p><text:span text:style-name="functie">in zijn openbare vergadering van 13 december 2018</text:span></text:p>
            <text:p><text:span text:style-name="functie"/></text:p>
            <text:p><text:span text:style-name="functie"/></text:p>
          </text:section>
          <text:section text:name="ondertekening_id1-3-2-3-2">
            <text:p><text:span text:style-name="functie"/></text:p>
            <text:p><text:span text:style-name="functie">De griffier,</text:span></text:p>
            <text:p><text:span text:style-name="functie">H.H. Dame</text:span></text:p>
            <text:p><text:span text:style-name="functie"/></text:p>
          </text:section>
          <text:section text:name="ondertekening_id1-3-2-3-3">
            <text:p><text:span text:style-name="functie"/></text:p>
            <text:p><text:span text:style-name="functie">De voorzitter,</text:span></text:p>
            <text:p><text:span text:style-name="functie">L.H.M. van Ruijven-van Lee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7453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3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3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l houdende regels omtrent de heffing en invordering van precariobelasting Verordening precariobelasting kabels en leidingen gemeente Lingew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36</meta:user-defined>
    <meta:user-defined meta:name="OVERHEIDop.GmbID/DC.identifier">gmb-2018-274536</meta:user-defined>
    <meta:user-defined meta:name="OVERHEID.TaxonomieBeleidsagenda/OVERHEID.category">Financiën | Organisatie en beleid</meta:user-defined>
    <meta:user-defined meta:name="OVERHEID.Gemeente/DC.spatial">Lingewaal</meta:user-defined>
    <meta:user-defined meta:name="DC.source">artikel 228 van de Gemeentewet;1.0:c:BWBR0005416&amp;artikel=228&amp;g=2018-09-19</meta:user-defined>
    <meta:user-defined meta:name="DCTERMS.alternative">Verordening precariobelasting kabels en leidingen gemeente Lingewaal 2019</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12-20</meta:user-defined>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betreftRegeling">CVDR617152_1</meta:user-defined>
    <meta:user-defined meta:name="OVERHEIDop.versieInformatie"/>
  </office:meta>
</office:document-meta>
</file>