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van de gemeenteraad van de gemeente Lingewaal houdende regels omtrent de heffing en invordering van leges Legesverordening gemeente Lingewaal 2019</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datum en nr.];</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gemeente Lingew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Lingewaal 2018 van 1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Lingewaal 2019’.</text:p>
          </text:section>
        </text:section>
        <text:section text:name="regeling-sluiting_id1-3-2-3" text:style-name="regeling-sluiting">
          <text:section text:name="ondertekening_id1-3-2-3-1">
            <text:p><text:span text:style-name="functie">Aldus vastgesteld door de raad van Lingewaal,</text:span></text:p>
            <text:p><text:span text:style-name="functie">in zijn openbare vergadering van 13 december 2018</text:span></text:p>
            <text:p><text:span text:style-name="functie"/></text:p>
          </text:section>
          <text:section text:name="ondertekening_id1-3-2-3-2">
            <text:p><text:span text:style-name="functie"/></text:p>
            <text:p><text:span text:style-name="functie">De griffier, </text:span></text:p>
            <text:p><text:span text:style-name="functie">H.H. Dame </text:span></text:p>
            <text:p><text:span text:style-name="functie"/></text:p>
            <text:p><text:span text:style-name="functie"/></text:p>
          </text:section>
          <text:section text:name="ondertekening_id1-3-2-3-3">
            <text:p><text:span text:style-name="functie"/></text:p>
            <text:p><text:span text:style-name="functie">De voorzitter,</text:span></text:p>
            <text:p><text:span text:style-name="functie">L.H.M. van Ruijven-van Leeuwen</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1 Algemene dienstverlen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gemeentehuis in Geldermal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332,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in het "Rechthuis" te Gellicum of het "Polderhuis" te Acquoy</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zaterdag tussen 10.00 en 16.00 uur </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permanent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8,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782,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plaatsvindt op een eenmalige vrije trouw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705,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op zaterdag tussen 10.00 en 16.00 uu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in Neer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maandag tussen 9.00 en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op maandag tussen 10.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p dinsdag tot en met donderdag tussen 9.00 en 17.00 uur</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vrijdag tussen 9.00 en 17.00 uur</text:p>
                </table:table-cell>
                <table:table-cell table:style-name="cell_frame_all" table:number-rows-spanned="1" table:number-columns-spanned="1">
                  <text:p text:style-name="table_al">€ 617,9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986,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Kasteel" te Ophem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insdag tot en met donderdag tussen 9.00 en 17.00 uur</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508,4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de overige dagen en uren</text:p>
                </table:table-cell>
                <table:table-cell table:style-name="cell_frame_all" table:number-rows-spanned="1" table:number-columns-spanned="1">
                  <text:p text:style-name="table_al">€ 810,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f de omzetting van een huwelijk in een geregistreerd partnerschap op het gemeentehuis in Asp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7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op maandag en dinsdagmorgen om 9.00 (alleen in Asp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1,1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n</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zetten van de locatie, de datum, of het tijdstip van de huwelijksvoltrekking, de registratie van een partnerschap, dan we lde omzetting van een geregistreerd partnerschap in een huwelijk, ongeacht de oor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p aanvraag benoemen van een buitengewoon ambtenaar van de burgerlijke stand ten behoeve van een huwelijk of registratie van een partnerschap, voor één dag in de gemeente</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een trouwboekje of partnerschapsboekje in een luxe uitvoering of een duplicaat hierva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een trouwboekje of partnerschapsboekje in een luxe uitvoering met het gemeente wapen in vijf kleuren of een duplicaat hiervan</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Het laten kalligraferen door derden van een trouw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Het laten kalligraferen van een geboorte-inschrijving in een trouwboekje</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 (vermeerderd met het door het Centraal Bureau Rijvaardigheidsbewijzen vastgestelde tarief)</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een uittreksel uit het persoonsregister, waarop zijn vermeld de gegevens van alle tot één gezin of samenwoning behorende personen voor zover op één adres woonachti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indien deze wordt afgehaald</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indien deze wordt toegezond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 uit de GBA-V</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Vervall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Telecommunicatie</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sleuven met een kabel/leidinglengte van 25 tot 500 meter</text:p>
                </table:table-cell>
                <table:table-cell table:style-name="cell_frame_all" table:number-rows-spanned="1" table:number-columns-spanned="1">
                  <text:p text:style-name="table_al">€ 761,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sleuven met een kabel/leidinglengte van 500 tot 1000 meter</text:p>
                </table:table-cell>
                <table:table-cell table:style-name="cell_frame_all" table:number-rows-spanned="1" table:number-columns-spanned="1">
                  <text:p text:style-name="table_al">€ 1.278,0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sleuven met een kabel/leidinglengte van 1000 meter of meer</text:p>
                </table:table-cell>
                <table:table-cell table:style-name="cell_frame_all" table:number-rows-spanned="1" table:number-columns-spanned="1">
                  <text:p text:style-name="table_al">€ 1.278,0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ermeerderd met een tarief per meter boven het aantal van 1000 meter kabel/leidinglengt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invaliden- of gehandicapten-parkeerkaart ingevolge het 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sluitingstijden, Ontheffingen privé-bijeenkomsten en bijeenkomsten derden,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 exploitatie van een openbare inrichting, speelgelegenheden</text:p>
                </table:table-cell>
                <table:table-cell table:style-name="cell_frame_all" table:number-rows-spanned="1" table:number-columns-spanned="1">
                  <text:p text:style-name="table_al">€ 251,6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 per periode van maximaal 10 dagen voor maximaal 20 borde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vergunning om in de gemeente te vente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icht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middelzware categorie</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5.3</text:p>
                </table:table-cell>
                <table:table-cell table:style-name="cell_frame_all" table:number-rows-spanned="1" table:number-columns-spanned="1">
                  <text:p text:style-name="table_al">met betrekking tot geluidshinder zware categorie</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1.19.2.5.4</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287,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lenen van een verklaring van geen bezwaar voor het opstijgen met een heteluchtballon of helikopter als bedoeld in artikel 10, lid 2, van het Besluit inrichting en gebruik niet aangewezen luchtvaartterrein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0.1</text:p>
                </table:table-cell>
                <table:table-cell table:style-name="cell_frame_all" table:number-rows-spanned="1" table:number-columns-spanned="1">
                  <text:p text:style-name="table_al">tot het verkrijgen van een vergunning voor het maken of veranderen van een uitrit of uitweg op grond van de A.P.V.</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het verlenen van een andere, in deze tabel niet benoemde vergunning of ontheffing of tot het nemen van een andere beschikking</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principeverzoek</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0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13,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09,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21,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97,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30,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497,0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744,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7.8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5.911,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25,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885,1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25,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20,9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57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76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07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37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1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2</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2.3</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73,0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6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904,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6.621,9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148,6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2.618,9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915,60</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en in deze titel niet benoemde beschikk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05,9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 genoemde ) verleende vergunning</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terassenvergunning als bedoeld in de A.P.V.</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35,5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0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bedrijv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82,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18,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Huisvestingswet 2014 (vervall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it hoofdstuk is niet overgenomen uit de modelverordening van de V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Marktstandplaatsen</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als bedoeld in de A.P.V., om in de gemeente buiten de wekelijkse warenmarkt om een standplaats in te 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20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inkeltijdenwet</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0,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83,9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45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de heffing en invordering van leges Legesverordening gemeente Lingew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35</meta:user-defined>
    <meta:user-defined meta:name="OVERHEIDop.GmbID/DC.identifier">gmb-2018-274535</meta:user-defined>
    <meta:user-defined meta:name="OVERHEID.TaxonomieBeleidsagenda/OVERHEID.category">Financiën | Organisatie en beleid</meta:user-defined>
    <meta:user-defined meta:name="OVERHEID.Gemeente/DC.spatial">Lingewaa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Lingewaal 2019</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12-20</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17151_1</meta:user-defined>
    <meta:user-defined meta:name="OVERHEIDop.externeBijlage">Bijlage 1b ROEB lijst 2019|exb-2018-73489</meta:user-defined>
    <meta:user-defined meta:name="OVERHEIDop.externeBijlage">Bijlage 1c Welstandstariefregeling|exb-2018-73490</meta:user-defined>
    <meta:user-defined meta:name="OVERHEIDop.versieInformatie"/>
  </office:meta>
</office:document-meta>
</file>