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6 bomen (5 lindes/1 iep) ivm bouw- en graafwerkzaamheden, 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wartellaan 3145</text:p>
            <text:p text:style-name="common-al">
            <text:span text:style-name="nadrukvet">(Bouw)plan</text:span>: Kappen 6 bomen (5 lindes/1 iep) ivm bouw- en graafwerkzaamheden</text:p>
            <text:p text:style-name="common-al">
            <text:span text:style-name="nadrukvet">Datum verleend</text:span>: 18-12-2018</text:p>
            <text:p text:style-name="common-al">
            <text:span text:style-name="nadrukvet">Soort vergunning</text:span>: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3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3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3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6 bomen (5 lindes/1 iep) ivm bouw- en graafwerkzaamheden, 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32</meta:user-defined>
    <meta:user-defined meta:name="OVERHEIDop.GmbID/DC.identifier">gmb-2018-274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