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ieuwe Meer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735</text:span>
          </text:p>
            <text:p text:style-name="common-al">Gemeente Amstelveen heeft op 11 december 2018 een aanvraag omgevingsvergunning ontvangen voor het realiseren van een transformatorstation ten behoeve van aansluiting op het elektriciteitsnet om evenementen te voorzien in duurzame stroomoplossing. De locatie is Nieuwe Meer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52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2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2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Nieuwe Meerlaan 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29</meta:user-defined>
    <meta:user-defined meta:name="OVERHEIDop.GmbID/DC.identifier">gmb-2018-274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6069.56 479807.22</meta:user-defined>
    <meta:user-defined meta:name="OVERHEIDop.versieInformatie"/>
  </office:meta>
</office:document-meta>
</file>