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elft | melding brandveilig gebruik: Cornelis Musiusschool herontwikkelen | Prins Mauritsstraat 37</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37 | melding brandveilig gebruik: Cornelis Musiusschool herontwikkelen | dossiernummer: 201809789 | voornemen: ter visie leggen concept beschikking | inzage en zienswijze van 20-12-2018 t/m 3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last-al">
            <text:span text:style-name="nadrukvet">Uitgebreide procedure |  </text:span>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52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Delft | melding brandveilig gebruik: Cornelis Musiusschool herontwikkelen | Prins Maurits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24</meta:user-defined>
    <meta:user-defined meta:name="OVERHEIDop.GmbID/DC.identifier">gmb-2018-274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37</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33 447069</meta:user-defined>
    <meta:user-defined meta:name="OVERHEIDop.versieInformatie"/>
  </office:meta>
</office:document-meta>
</file>