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Delft | melding brandveilig gebruik: nieuw bouwen van kleinschalige woonvorm voor dementerende ouderen | Chilipad 1</text:p>
      <text:section text:name="zakelijke-mededeling_id1-3-2" text:style-name="zakelijke-mededeling">
        <text:section text:name="zakelijke-mededeling-tekst_id1-3-2-1" text:style-name="zakelijke-mededeling-tekst">
          <text:section text:name="tekst_id1-3-2-1-1" text:style-name="tekst">
            <text:p text:style-name="common-al">2622 AZ | Chilipad 1 | melding brandveilig gebruik: nieuw bouwen van kleinschalige woonvorm voor dementerende ouderen | dossiernummer: 201809172 | voornemen: ter visie leggen concept beschikking | inzage en zienswijze van 20-12-2018 t/m 30-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Uitgebreide procedure |</text:span>  Het    conceptbesluit voor een aangevraagde omgevingsvergunning waarvoor  de    uitgebreide procedure geldt ligt, met de relevante stukken,  gedurende    zes weken ter inzage bij het Klant Contact Centrum. In die  periode kan    iedereen reageren op de ontwerpbeschikking met een  schriftelijke of    mondelinge zienswijze. Hierna stelt het college van  burgemeester en    wethouders de definitieve beschikking op. Hierbij  wordt, voor zover    mogelijk, rekening gehouden met de ontvangen  zienswijzen.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52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2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2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Delft | melding brandveilig gebruik: nieuw bouwen van kleinschalige woonvorm voor dementerende ouderen | Chili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522</meta:user-defined>
    <meta:user-defined meta:name="OVERHEIDop.GmbID/DC.identifier">gmb-2018-2745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