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ldoven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8 een besluit genomen op de aanvraag voor een omgevingsvergunning op locatie Veldoven ong.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nieuwbouw vrijstaand woonhuis</text:p>
            <text:p text:style-name="common-al">Locatie: Veldoven 4 te Veghel</text:p>
            <text:p text:style-name="common-al">Zaaknummer: OV-2017-074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45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ldoven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52</meta:user-defined>
    <meta:user-defined meta:name="OVERHEIDop.GmbID/DC.identifier">gmb-2018-27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Z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16.89 404724.81</meta:user-defined>
    <meta:user-defined meta:name="OVERHEIDop.versieInformatie"/>
  </office:meta>
</office:document-meta>
</file>