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svrij project - Westkolkstraat 4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maken bekend dat zij in het kader van de Wet algemene bepalingen omgevingsrecht hebben besloten op 17 december 2018 dat de aanvraag met zaaknummer <text:span text:style-name="nadrukvet">W-AOV180639 </text:span>voor het wijzigen van de naamsaanduiding op de gevels op de locatie <text:span text:style-name="nadrukvet">Westkolkstraat 4 in Terneuzen </text:span>vergunningsvrij uitgevoerd mag worden.</text:p>
            <text:p text:style-name="common-al">Terneuzen, 24 december 2018</text:p>
            <text:p text:style-name="common-al"/>
            <text:p text:style-name="common-al">Burgemeester en Wethouders,</text:p>
            <text:p text:style-name="common-al">J.G. (Jan) Princen, gemeentesecretaris</text:p>
            <text:p text:style-name="last-al">J.A.H. (Jan) Lonink, 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74517</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517</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517</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gunningsvrij project - Westkolkstraat 4 Terneu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4517</meta:user-defined>
    <meta:user-defined meta:name="OVERHEIDop.GmbID/DC.identifier">gmb-2018-2745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31</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5947.76 373347.01</meta:user-defined>
    <meta:user-defined meta:name="OVERHEIDop.versieInformatie"/>
  </office:meta>
</office:document-meta>
</file>