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Algemene Subsidieverordenin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3 december 2018 te hebben besloten de Algemene Subsidieverordening 2017 per 1 januari 2019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451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ing Algemene Subsidieverorden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515</meta:user-defined>
    <meta:user-defined meta:name="OVERHEIDop.GmbID/DC.identifier">gmb-2018-274515</meta:user-defined>
    <meta:user-defined meta:name="OVERHEID.TaxonomieBeleidsagenda/OVERHEID.category">Cultuur en recreatie | Organisatie en beleid</meta:user-defined>
    <meta:user-defined meta:name="OVERHEID.Gemeente/DC.spatial">Voerendaal</meta:user-defined>
    <meta:user-defined meta:name="DC.source">artikel 149 van de Gemeentewet;1.0:c:BWBR0005416&amp;artikel=149&amp;g=2018-09-19</meta:user-defined>
    <meta:user-defined meta:name="OVERHEIDop.referentienummer">Zaaknr. 49643</meta:user-defined>
    <meta:user-defined meta:name="DCTERMS.alternative">Intrekking Algemene Subsidieverorden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erendaal</meta:user-defined>
    <dc:language>nl</dc:language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