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drie geluidsontheffingen voor het ten gehore brengen van muziek uit een draaiorgel, jaar 2019, Stadshart, Dorpsstraa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en het college van burgemeester en wethouders van Zoetermeer hebben op </text:p>
            <text:p text:style-name="common-al">17 december 2018 drie geluidsontheffingen verleend voor het ten gehore brengen van muziek uit een draaiorgel in het Stadshart en de Dorpsstraat, voor het jaar 2019, in Zoetermeer (APV-GHO20180703; APV-GHO20180704; APV-GHO20180705).</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451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1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1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rie geluidsontheffingen voor het ten gehore brengen van muziek uit een draaiorgel, jaar 2019, Stadshart, Dorpsstraat,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514</meta:user-defined>
    <meta:user-defined meta:name="OVERHEIDop.GmbID/DC.identifier">gmb-2018-274514</meta:user-defined>
    <meta:user-defined meta:name="OVERHEID.TaxonomieBeleidsagenda/OVERHEID.category">Cultuur en recreatie | Organisatie en beleid</meta:user-defined>
    <meta:user-defined meta:name="OVERHEIDop.referentienummer">APV-GHO20180703; APV-GHO20180704; APV-GHO20180705</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AE 101</meta:user-defined>
    <meta:user-defined meta:name="OVERHEIDop.woonplaats">Zoetermeer</meta:user-defined>
    <meta:user-defined meta:name="OVERHEIDop.straatnaam">Dorps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037 452292</meta:user-defined>
    <meta:user-defined meta:name="OVERHEIDop.versieInformatie"/>
  </office:meta>
</office:document-meta>
</file>