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ijk- en dorpsbudgetten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2018 gemeente Heerenveen;</text:p>
          </text:section>
          <text:section text:name="afkondiging_id1-3-2-1-2" text:style-name="afkondiging">
            <text:p text:style-name="afkondiging_top"/>
            <text:p text:style-name="al">besluit vast te stellen de Nadere regels “Wijk- en dorpsbudget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text:p>
            <text:list text:style-name="id1-3-2-2-3-3">
              <text:list-item text:style-override="id1-3-2-2-3-3-1">
                <text:number>1.</text:number>
                <text:p text:style-name="al">het vergroten en versterken van de betrokkenheid van bewoners in een wijk en dorp bij hun dagelijkse leefomgeving; het geeft de bewoners een middel om daadwerkelijk een samenwerking aan te gaan met publieke en/of private partijen die werken aan leefbaarheid in een wijk;</text:p>
              </text:list-item>
              <text:list-item text:style-override="id1-3-2-2-3-3-2">
                <text:number>2.</text:number>
                <text:p text:style-name="al">de samenlevingsopbouw, sociale cohesie en onderling begrip;</text:p>
              </text:list-item>
              <text:list-item text:style-override="id1-3-2-2-3-3-3">
                <text:number>3.</text:number>
                <text:p text:style-name="al">een verbetering van de leefbaarheid van de dagelijkse woon- en leefomgev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bewonersorganisatie in een wijk of dorp va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uitsluitend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 Voor 2018 bedraagt het subsidieplafond maximaal € 69.300,-.</text:p>
          </text:section>
          <text:section text:name="artikel_id1-3-2-2-7" text:style-name="artikel">
            <text:p text:style-name="artikel_kop_titel"><text:span text:style-name="artikel_kop_label">Artikel</text:span> <text:span text:style-name="artikel_kop_nr">7</text:span> Wijze van verdeling per wijk/dorp</text:p>
            <text:p text:style-name="al">Jaarlijks wordt de hoogte van het subsidiebedrag vastgesteld op basis van de meest recente cijfers met betrekking tot het aantal bewoners per wijk of dorp. De verdeling van de budgetten is gebaseerd op de begroting van 2019 en de bevolkingscijfers van het derde kwartaal 2018. De subsidie is gemiddeld ca €1,38 per inwoner wijk/dorp met een minimum van € 800,- per wijk/dorp.</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per wijk/dorp wordt, in afwijking van artikel 7, eerste lid, van de ASV, ingediend uiterlijk 1 november voorafgaand aan het jaar waarop de aanvraag betrekking heeft.</text:p>
          </text:section>
          <text:section text:name="artikel_id1-3-2-2-9" text:style-name="artikel">
            <text:p text:style-name="artikel_kop_titel"><text:span text:style-name="artikel_kop_label">Artikel</text:span> <text:span text:style-name="artikel_kop_nr">9</text:span> Beslistermijn</text:p>
            <text:p text:style-name="al">Op een jaarlijkse subsidie per wijk/dorp beslissen burgemeester en wethouders, conform artikel 8, eerste lid ASV, uiterlijk 31 december van het jaar waarin de aanvraag is ingediend.</text:p>
          </text:section>
          <text:section text:name="artikel_id1-3-2-2-10" text:style-name="artikel">
            <text:p text:style-name="artikel_kop_titel"><text:span text:style-name="artikel_kop_label">Artikel</text:span> <text:span text:style-name="artikel_kop_nr">10</text:span> Verantwoording</text:p>
            <text:p text:style-name="al">In de verleningsbeschikking wordt de verplichting opgenomen dat de aanvrager na afloop na het verrichten van de activiteit waarvoor subsidie is verleend, een openbaar toegankelijk verslag inclusief foto’s, films en/of digitale media van de activiteiten indient ter verantwoording.</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subsidievaststelling hoeft te worden ingediend.</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nadere regels treden in werking op 1 januari 2019.</text:p>
              </text:list-item>
              <text:list-item text:style-override="id1-3-2-2-13-3">
                <text:number>2.</text:number>
                <text:p text:style-name="al">Deze nadere regels vervallen op 1 januari 2020.</text:p>
              </text:list-item>
              <text:list-item text:style-override="id1-3-2-2-13-4">
                <text:number>3.</text:number>
                <text:p text:style-name="al">Deze nadere regels worden aangehaald als: Nadere regels ‘Wijk- en dorpsbudgett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5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ijk- en dorpsbudget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09</meta:user-defined>
    <meta:user-defined meta:name="OVERHEIDop.GmbID/DC.identifier">gmb-2018-274509</meta:user-defined>
    <meta:user-defined meta:name="OVERHEID.TaxonomieBeleidsagenda/OVERHEID.category">Financiën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Wijk- en dorpsbudgett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43_1</meta:user-defined>
    <meta:user-defined meta:name="OVERHEIDop.versieInformatie"/>
  </office:meta>
</office:document-meta>
</file>