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Lichtjesavond, 21 december 2018 van 18.30 uur tot 20.00 uur, Ichtuskerk, Parkdreef 23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21 december 2018 een geluidsontheffing verleend voor het ten gehore brengen van muziek door een koor, van 18.30 uur tot 20.00 uur aan de Parkdreef 238, bij de Ichtuskerk, in Zoetermeer (APV-GHO2018065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50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ichtjesavond, 21 december 2018 van 18.30 uur tot 20.00 uur, Ichtuskerk, Parkdreef 238,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06</meta:user-defined>
    <meta:user-defined meta:name="OVERHEIDop.GmbID/DC.identifier">gmb-2018-274506</meta:user-defined>
    <meta:user-defined meta:name="OVERHEID.TaxonomieBeleidsagenda/OVERHEID.category">Cultuur en recreatie | Organisatie en beleid</meta:user-defined>
    <meta:user-defined meta:name="OVERHEIDop.referentienummer">APV-GHO2018065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EZ 240</meta:user-defined>
    <meta:user-defined meta:name="OVERHEIDop.woonplaats">Zoetermeer</meta:user-defined>
    <meta:user-defined meta:name="OVERHEIDop.straatnaam">Park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984 453652</meta:user-defined>
    <meta:user-defined meta:name="OVERHEIDop.versieInformatie"/>
  </office:meta>
</office:document-meta>
</file>