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Mandaatbesluit Borger-Odoorn 2015 - versie 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04 december 2018 heeft het college van burgemeester en wethouders van de gemeente Borger-Odoorn Mandaatbesluit Borger-Odoorn 2015 - versie 5 vastgesteld. </text:p>
            <text:p text:style-name="al"/>
            <text:p text:style-name="al">Het mandaatbesluit heeft betrekking op de bevoegdheden van het college van burgemeester en wethouders en de burgemeester.</text:p>
            <text:p text:style-name="al"/>
            <text:p text:style-name="al">Het mandaatbesluit treedt in werking met ingang van de eerste dag na die van de bekendmaking.</text:p>
            <text:p text:style-name="al"/>
            <text:p text:style-name="al">Het mandaatbesluit ligt voor een ieder zes weken ter inzage met ingang van de eerste dag na die van de bekendmaking op het gemeentehuis, Hoofdstraat 50 te Exloo. Het mandaatbesluit is in te zien bij het Klantcontactcentrum.</text:p>
            <text:p text:style-name="al"/>
            <text:p text:style-name="al">Corsanummer 18.02881</text:p>
            <text:p text:style-name="al"/>
            <text:p text:style-name="al">
            <text:span text:style-name="nadrukvet">MANDAATBESLUIT BORGER-ODOORN 2015 – VERSIE 5</text:span>
          </text:p>
            <text:p text:style-name="al">Burgemeester en wethouders en de burgemeester van de gemeente Borger-Odoorn, ieder voor zover het hun bevoegdheden betreft;</text:p>
            <text:p text:style-name="al"/>
            <text:p text:style-name="al">gelet op de Gemeentewet en afdeling 10.1.1 van de Algemene wet bestuursrecht</text:p>
            <text:p text:style-name="al"/>
            <text:p text:style-name="al">b e s l u i t e n :</text:p>
            <text:p text:style-name="al"/>
            <text:p text:style-name="al">vast te stellen het navolgende Mandaatbesluit Borger-Odoorn 2015 – versie 5</text:p>
            <text:p text:style-name="al"/>
            <text:p text:style-name="al">
            <text:span text:style-name="nadrukvet">Artikel 1. Definities</text:span>
          </text:p>
            <text:p text:style-name="al">In dit besluit wordt verstaan onder:</text:p>
            <text:p text:style-name="al">a. de gemeentesecretaris: de gemeentesecretaris van de gemeente Borger-Odoorn, tevens algemeen directeur.</text:p>
            <text:p text:style-name="al">b. mandaat: de bevoegdheid om namens het college of de burgemeester besluiten te nemen, als bedoeld in afdeling 10.1.1 van de Algemene wet bestuursrecht.</text:p>
            <text:p text:style-name="al">c. volmacht: de bevoegdheid om namens het bevoegde bestuursorgaan privaatrechtelijke rechtshandelingen te verrichten, als bedoeld in artikel 160 Gemeentewet.</text:p>
            <text:p text:style-name="al">d. machtiging: de bevoegdheid om namens het bevoegde bestuursorgaan handelingen te verrichten die noch een besluit, noch een privaatrechtelijke rechtshandeling zijn.</text:p>
            <text:p text:style-name="al"/>
            <text:p text:style-name="al">
            <text:span text:style-name="nadrukvet">Artikel 2. Mandaat gemeentesecretaris</text:span>
          </text:p>
            <text:p text:style-name="al">1. Aan de gemeentesecretaris wordt mandaat verleend ten aanzien van de tot het college en de burgemeester behorende aangelegenheden.</text:p>
            <text:p text:style-name="al">2. 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p text:style-name="al">3. De in bijlage 1 genoemde bevoegdheden blijven voorbehouden aan het college of burgemeester.</text:p>
            <text:p text:style-name="al">4. Het college respectievelijk de burgemeester kan instructies geven over de wijze waarop de gemandateerde bevoegdheden worden uitgeoefend.</text:p>
            <text:p text:style-name="al"/>
            <text:p text:style-name="al">
            <text:span text:style-name="nadrukvet">Artikel 3. Mandaat afdelingsmanagers en teamleiders</text:span>
          </text:p>
            <text:p text:style-name="al">1. De aan de gemeentesecretaris gemandateerde bevoegdheden worden gemandateerd aan de afdelingsmanagers en teamleiders.</text:p>
            <text:p text:style-name="al">2. De afdelingsmanagers en teamleiders maken van het aan hen verleende mandaat slechts gebruik voor zover het aangelegenheden betreft die behoren tot hun afdeling/team.</text:p>
            <text:p text:style-name="al">3. Aan de gemeentesecretaris blijven voorbehouden de bevoegdheden die bij of krachtens de wet aan zijn functie zijn toegekend.</text:p>
            <text:p text:style-name="al">4. De in bijlage 2 genoemde bevoegdheden blijven voorbehouden aan de gemeentesecretaris. In geval van politiek, bestuurlijk of anderszins gevoelige besluiten raadpleegt de gemeentesecretaris/algemeen directeur het bestuursorgaan c.q. de portefeuillehouder alvorens een besluit te nemen.</text:p>
            <text:p text:style-name="al">5. De afdelingsmanagers en teamleiders zijn bevoegd om mandaten die bij dit besluit aan onder hen ressorterende functionarissen zijn verleend, geheel of gedeeltelijk en al dan niet tijdelijk in te trekken. Een dergelijk besluit wordt schriftelijk vastgelegd en bekendgemaakt, tenzij het om een concrete, individuele en eenmalige aangelegenheid gaat.</text:p>
            <text:p text:style-name="al"/>
            <text:p text:style-name="al">
            <text:span text:style-name="nadrukvet">Artikel 4. Ondermandaat</text:span>
          </text:p>
            <text:p text:style-name="al">1. De afdelingsmanagers en teamleiders zijn bevoegd de onder hen ressorterende coördinatoren en medewerkers ondermandaat te verlenen, nadat dit is voorgelegd aan het managementteam. Op ondermandaat zijn de bepalingen van dit besluit van overeenkomstige toepassing.</text:p>
            <text:p text:style-name="al">2. Het verlenen van ondermandaat geschiedt schriftelijk en wordt als bijlage aan dit mandaatbesluit gevoegd.</text:p>
            <text:p text:style-name="al"/>
            <text:p text:style-name="al">
            <text:span text:style-name="nadrukvet">Artikel 5. Algemene uitzonderingen van mandaat</text:span>
          </text:p>
            <text:p text:style-name="al">1. Geen mandaat wordt verleend indien artikel 10:3 Awb van toepassing is.</text:p>
            <text:p text:style-name="al">2. Het vermelde in dit mandaatbesluit laat hetgeen in de Budgethoudersregeling is opgenomen onverlet.</text:p>
            <text:p text:style-name="al"/>
            <text:p text:style-name="al">
            <text:span text:style-name="nadrukvet">Artikel 6. Terugkoppeling</text:span>
          </text:p>
            <text:p text:style-name="al">De mandaathouder draagt er zorg voor dat er terugkoppeling aan het bestuursorgaan/de portefeuillehouder plaatsvindt voordat een besluit wordt genomen, indien:</text:p>
            <text:p text:style-name="al">a. het een aangelegenheid betreft waarover door de raad in een eerder stadium vragen aan het college of de burgemeester zijn gesteld;</text:p>
            <text:p text:style-name="al">b. het bestuursorgaan, dan wel de portefeuillehouder dit heeft kenbaar gemaakt;</text:p>
            <text:p text:style-name="al">c. het besluit ingrijpende financiële consequenties heeft, zoals budgetoverschrijding of het aangaan van meerjarige verplichtingen;</text:p>
            <text:p text:style-name="al">d. bij een besluit meerdere afdelingen zijn betrokken, wier standpunt niet gelijkluidend is;</text:p>
            <text:p text:style-name="al">e. het besluit of de (rechts)handeling als politiek, bestuurlijk of anderszins gevoelig wordt aangemerkt;</text:p>
            <text:p text:style-name="al">f. de aangelegenheid tot kritische berichtgeving in de media heeft geleid dan wel in verband met de aard van de aangelegenheid redelijkerwijs moet worden aangenomen dat dit zal gebeuren.</text:p>
            <text:p text:style-name="al"/>
            <text:p text:style-name="al">Inkomende klachten worden gemeld aan de betreffende portefeuillehouder.</text:p>
            <text:p text:style-name="al"/>
            <text:p text:style-name="al">Het bestuursorgaan verliest de bevoegdheid om zelf het besluit te nemen niet en kan dit ook te allen tijde doen.</text:p>
            <text:p text:style-name="al"/>
            <text:p text:style-name="al">
            <text:span text:style-name="nadrukvet">Artikel 7. Ondertekening</text:span>
          </text:p>
            <text:p text:style-name="al">1. De bevoegdheid om in mandaat beslissingen te nemen impliceert de bevoegdheid tot ondertekening namens het bestuursorgaan, tenzij dit anders is geregeld.</text:p>
            <text:p text:style-name="al">2. De stukken worden als volgt ondertekend:</text:p>
            <text:p text:style-name="al">Het college van burgemeester en wethouders van Borger-Odoorn</text:p>
            <text:p text:style-name="al">Namens deze,</text:p>
            <text:p text:style-name="al">gevolgd door functieaanduiding, ondertekening en naam</text:p>
            <text:p text:style-name="al">c.q.</text:p>
            <text:p text:style-name="al">De burgemeester van Borger-Odoorn</text:p>
            <text:p text:style-name="al">Namens deze,</text:p>
            <text:p text:style-name="al">gevolgd door functieaanduiding, ondertekening en naam</text:p>
            <text:p text:style-name="al"/>
            <text:p text:style-name="al">
            <text:span text:style-name="nadrukvet">Artikel 8. Vervanging mandaathouder</text:span>
          </text:p>
            <text:p text:style-name="al">1. Bij afwezigheid van een afdelingsmanager kan een manager van een andere afdeling deze vervangen.</text:p>
            <text:p text:style-name="al">2. In de overige gevallen wordt de mandaathouder vervangen door de direct leidinggevende.</text:p>
            <text:p text:style-name="al"/>
            <text:p text:style-name="al">
            <text:span text:style-name="nadrukvet">Artikel 9. Volmacht en machtiging</text:span>
          </text:p>
            <text:p text:style-name="al">Voor de toepassing van deze regeling en de daarop berustende bepalingen worden met mandaat gelijkgesteld de verlening van volmacht en machtiging.</text:p>
            <text:p text:style-name="al"/>
            <text:p text:style-name="al">
            <text:span text:style-name="nadrukvet">Artikel 10. Redactie, wijzigingen en beheer</text:span>
          </text:p>
            <text:p text:style-name="al">Het cluster Visie, Strategie en Ondersteuning draagt bij uitsluiting zorg voor het redigeren, wijzigen, intrekken en beheer van het (onder)mandaatbesluit.</text:p>
            <text:p text:style-name="al"/>
            <text:p text:style-name="al">
            <text:span text:style-name="nadrukvet">Artikel 11. Intrekking</text:span>
          </text:p>
            <text:p text:style-name="al">Met ingang van het tijdstip van inwerkingtreding van dit besluit worden alle eerder genomen mandaatbesluiten, met uitzondering van mandaten aan externe partijen, van de gemeente Borger-Odoorn ingetrokken.</text:p>
            <text:p text:style-name="al"/>
            <text:p text:style-name="al">
            <text:span text:style-name="nadrukvet">Artikel 12. Inwerkingtreding</text:span>
          </text:p>
            <text:p text:style-name="al">Dit besluit treedt in werking op de dag na bekendmaking.</text:p>
            <text:p text:style-name="al"/>
            <text:p text:style-name="al">
            <text:span text:style-name="nadrukvet">Artikel 13. Citeertitel</text:span>
          </text:p>
            <text:p text:style-name="al">Dit besluit wordt aangehaald als "Mandaatbesluit Borger-Odoorn 2015 – versie 5".</text:p>
            <text:p text:style-name="al"/>
            <text:p text:style-name="al">
            <text:span text:style-name="nadrukvet">Bijlage 1</text:span>
          </text:p>
            <text:p text:style-name="al">
            <text:span text:style-name="nadrukvet">Aangelegenheden die ingevolge artikel 2, derde lid, van het Mandaatbesluit Borger-Odoorn blijven voorbehouden aan het college respectievelijk de burgemeester</text:span>
          </text:p>
            <text:p text:style-name="al"/>
            <text:p text:style-name="al"/>
            <text:p text:style-name="al">
            <text:span text:style-name="nadrukvet">A. Bestuurlijk-Juridische aangelegenheden</text:span>
          </text:p>
            <text:p text:style-name="al">
            <text:span text:style-name="nadrukvet">Publiekrecht</text:span>
          </text:p>
            <text:p text:style-name="al">1. Het doen van voorstellen aan de raad.</text:p>
            <text:p text:style-name="al">2. Het vaststellen van regels omtrent de ambtelijke organisatie.</text:p>
            <text:p text:style-name="al">3. Het vaststellen van algemeen verbindende voorschriften en beleidsregels, voor zover deze niet door de raad worden vastgesteld.</text:p>
            <text:p text:style-name="al">4. Het nemen van een beslissing op bezwaar.</text:p>
            <text:p text:style-name="al">5. Het nemen van besluiten waarbij wordt afgeweken van het beleid, richtlijnen en/of voorschriften.</text:p>
            <text:p text:style-name="al">6. De bevoegdheid tot het verlenen, wijzigen of intrekken van vergunningen, afwijkingen, ontheffingen en vrijstellingen ten behoeve van de gemeente zelf.</text:p>
            <text:p text:style-name="al">7. Het nemen van besluiten op verzoeken om informatie op grond van de Wet openbaarheid van bestuur, die betrekking hebben op een ramp als bedoeld in de Wet Veiligheidsregio’s.</text:p>
            <text:p text:style-name="al">8. Het nemen van besluiten op grond van de Wet openbaarheid van bestuur, indien het verzoek om informatie geheel of gedeeltelijk wordt geweigerd, behoudens de eerbiediging van de persoonlijke levenssfeer zoals bepaald in artikel 10, tweede lid, onder e, van de Wet openbaarheid van bestuur.</text:p>
            <text:p text:style-name="al">9. Het nemen van besluiten over verzoeken om planschade en nadeelcompensatie.</text:p>
            <text:p text:style-name="al">10. Het nemen van het besluit om bezwaar of (administratief) beroep aan te tekenen of een verzoek om (wijziging of opheffing van) een verzoek om voorlopige voorziening in te dienen namens de gemeente of het gemeentebestuur in administratiefrechtelijke procedures.</text:p>
            <text:p text:style-name="al">11. Het oninbaar verklaren van publiekrechtelijke vorderingen.</text:p>
            <text:p text:style-name="al">12. Aan de burgemeester blijft voorbehouden de bevoegdheid om te weigeren dat de ambtenaar van de burgerlijke stand en de buitengewoon ambtenaar van de burgerlijke stand op verzoek elders binnen de gemeente ambtsbezigheden verricht.</text:p>
            <text:p text:style-name="al">13. Aan de burgemeester blijft voorbehouden de bevoegdheid tot het geven van de bevelen of het nemen van de besluiten zoals aangegeven in artikel 177 lid 2 Gemeentewet.</text:p>
            <text:p text:style-name="al">14. Aan de burgemeester blijft voorbehouden het intrekken of verlengen van een tijdelijk huisverbod krachtens de Wet tijdelijk huisverbod, alsmede de lastgeving tot inbewaringstelling krachtens de Wet bijzondere opnemingen in psychiatrische ziekenhuizen.</text:p>
            <text:p text:style-name="al">15. Aan de burgemeester blijven voorbehouden de overige in de Gemeentewet aan hem toegekende bevoegdheden tenzij uitdrukkelijk gemandateerd.</text:p>
            <text:p text:style-name="al"/>
            <text:p text:style-name="al">
            <text:span text:style-name="nadrukvet">Privaatrecht</text:span>
          </text:p>
            <text:p text:style-name="al"/>
            <text:p text:style-name="al">
            <text:span text:style-name="nadrukvet">Aanbestedingen</text:span>
          </text:p>
            <text:p text:style-name="al">1. Het nemen van een gunningbesluit na een nationale of Europese aanbestedingsprocedure.</text:p>
            <text:p text:style-name="al">2. Het nemen van een gunningbesluit indien de opdracht niet wordt gegund aan de aanbieder met de laagste inschrijfsom.</text:p>
            <text:p text:style-name="al"/>
            <text:p text:style-name="al">
            <text:span text:style-name="nadrukvet">Contracten</text:span>
          </text:p>
            <text:p text:style-name="al">1. Het besluit tot het aangaan van convenanten, intentieverklaringen, bestuursovereenkomsten etc., behoudens het aangaan van verwerkersovereenkomsten in het kader van de Algemene Verordening Gegevensbescherming en behoudens het aangaan van cliëntgebonden overeenkomsten in het kader van de Wet maatschappelijke ondersteuning 2015 en Jeugdwet.</text:p>
            <text:p text:style-name="al">2. Het besluit tot het aangaan van overeenkomsten met een financiële waarde buiten de toegekende budgetten en vastgestelde kaders.</text:p>
            <text:p text:style-name="al">3. Het besluit tot het aangaan van overeenkomsten indien:</text:p>
            <text:p text:style-name="al">a. op grond van de Gemeentewet het college de raad vooraf over de overeenkomst moet informeren, omdat de raad daarom heeft verzocht;</text:p>
            <text:p text:style-name="al">b. op grond van de Gemeentewet de raad in de gelegenheid moet worden gesteld zijn wensen en bedenkingen ten aanzien van de overeenkomst ter kennis van het college te brengen omdat deze ingrijpende gevolgen voor de gemeente kan hebben;</text:p>
            <text:p text:style-name="al">c. de raad terzake om informatie heeft gevraagd.</text:p>
            <text:p text:style-name="al"/>
            <text:p text:style-name="al">
            <text:span text:style-name="nadrukvet">Civiele procedures</text:span>
          </text:p>
            <text:p text:style-name="al">1. Het besluit tot het aangaan van en het voeren van verweer in civiele procedures.</text:p>
            <text:p text:style-name="al">2. Het besluit tot instellen van hoger beroep of cassatie namens de gemeente in civiele procedures.</text:p>
            <text:p text:style-name="al">3. Het nemen van besluiten t.a.v. alternatieve geschillenbeslechting, niet zijnde arbitrage of het voorleggen van geschillen aan scheidslieden, voor zover afspraken daarover vooraf schriftelijk zijn vastgelegd.</text:p>
            <text:p text:style-name="al"/>
            <text:p text:style-name="al">
            <text:span text:style-name="nadrukvet">Overige privaatrechtelijke rechtshandelingen</text:span>
          </text:p>
            <text:p text:style-name="al">1. Het besluit tot de oprichting van of de deelneming in rechtspersonen.</text:p>
            <text:p text:style-name="al">2. Het oninbaar verklaren van civiele vorderingen.</text:p>
            <text:p text:style-name="al">3. Het besluit tot aanvaarding of afwijzing van erfstellingen/legaten/schenkingen.</text:p>
            <text:p text:style-name="al">4. Het aanvragen van surseance van betaling en faillissement.</text:p>
            <text:p text:style-name="al">5. Het aankopen en verkopen van onroerende zaken, behoudens het verkopen van snippergroen tot een bedrag van € 50.000,00. </text:p>
            <text:p text:style-name="al">6. Het aangaan van verzekeringsovereenkomsten, m.u.v. mutaties op al bestaande verzekeringsovereenkomsten, voor de gemeente.</text:p>
            <text:p text:style-name="al">7. Het nemen van besluiten over verzoeken om schadevergoeding vanaf een bedrag van € 5.000,- , en voor zover dergelijke verzoeken op grond van de verzekeringspolis niet aan de verzekeraar kunnen worden overgedragen.</text:p>
            <text:p text:style-name="al">8. Het verhalen van schadebedragen van meer dan € 5.000,-.</text:p>
            <text:p text:style-name="al"/>
            <text:p text:style-name="al">
            <text:span text:style-name="nadrukvet">Machtiging</text:span>
          </text:p>
            <text:p text:style-name="al">Het ondertekenen van overeenkomsten met een ander bestuursorgaan, waarbij de wederpartij wordt vertegenwoordigd door een bestuurder, met dien verstande dat in dat geval de burgemeester de vertegenwoordiging kan opdragen aan een door hem aan te</text:p>
            <text:p text:style-name="al">wijzen persoon.</text:p>
            <text:p text:style-name="al"/>
            <text:p text:style-name="al">
            <text:span text:style-name="nadrukvet">B. Personeelsaangelegenheden</text:span>
          </text:p>
            <text:p text:style-name="al">1. Het benoemen en ontslaan van de gemeentesecretaris/algemeen directeur.</text:p>
            <text:p text:style-name="al">2. Het nemen van besluiten ten aanzien van de gemeentesecretaris/algemeen directeur.</text:p>
            <text:p text:style-name="al">3. Het inzetten van ambtenaren in geval van een staking bij een particulier bedrijf.</text:p>
            <text:p text:style-name="al">4. Het aanstellen en ontslaan van de afdelingsmanagers en de programmamanager.</text:p>
            <text:p text:style-name="al">5. Het vaststellen van het functieniveau van de gemeentesecretaris/algemeen directeur.</text:p>
            <text:p text:style-name="al">6. Het aanhouden van een ontslagverzoek als strafontslag wordt overwogen.</text:p>
            <text:p text:style-name="al">7. Het aanhouden van een ontslagverzoek totdat er een uitspraak is van de strafrechter of het besluit tot disciplinaire bestraffing onherroepelijk is geworden.</text:p>
            <text:p text:style-name="al">8. Het verlenen van ontslag wegens reorganisatie of verminderde behoefte aan arbeidskrachten.</text:p>
            <text:p text:style-name="al">9. Het verlenen van strafontslag.</text:p>
            <text:p text:style-name="al">10. Het verlenen van ontslag wegens onbekwaamheid of ongeschiktheid.</text:p>
            <text:p text:style-name="al">11. Het (gedeeltelijk) inhouden van salaris tijdens een schorsing in het kader van een ordemaatregel.</text:p>
            <text:p text:style-name="al"/>
            <text:p text:style-name="al">
            <text:span text:style-name="nadrukvet">C. Overige aangelegenheden</text:span>
          </text:p>
            <text:p text:style-name="al">a. Het benoemen van personen als vertegenwoordiger van de gemeente Borger-Odoorn in bestuurs- en toezichthoudende organen van publiekrechtelijke- en privaatrechtelijke rechtspersonen.</text:p>
            <text:p text:style-name="al">b. Het benoemen van personen in adviesorganen van het college.</text:p>
            <text:p text:style-name="al">c. Het benoemen van personen in bestuurscommissies als bedoeld in artikel 83 van de Gemeentewet.</text:p>
            <text:p text:style-name="al">d. Het benoemen van personen in commissies als bedoeld in artikel 84 van de Gemeentewet.</text:p>
            <text:p text:style-name="al"/>
            <text:p text:style-name="al">
            <text:span text:style-name="nadrukvet">Bijlage 2</text:span>
          </text:p>
            <text:p text:style-name="al">
            <text:span text:style-name="nadrukvet">Aangelegenheden die ingevolge artikel 3, vierde lid, van het Mandaatbesluit Borger-Odoorn blijven voorbehouden aan de gemeentesecretaris/algemeen directeur</text:span>
          </text:p>
            <text:p text:style-name="al"/>
            <text:p text:style-name="al">
            <text:span text:style-name="nadrukvet">A. Bestuurlijk-Juridische aangelegenheden</text:span>
          </text:p>
            <text:p text:style-name="al">
            <text:span text:style-name="nadrukvet">Publiekrecht</text:span>
          </text:p>
            <text:p text:style-name="al">1. Het aanwijzen van vertegenwoordigers van de gemeente en de gemeentelijke bestuursorganen in rechtsgedingen en bij de hoorzittingen van de commissie voor de bezwaarschriften.</text:p>
            <text:p text:style-name="al">2. Het nemen van besluiten tot het aanvragen van subsidie ten behoeve van de Gemeente.</text:p>
            <text:p text:style-name="al">3. Het nemen van besluiten indien bij betrokkenheid van meerdere afdelingen één van de afdelingen over het te nemen besluit een afwijkend of negatief advies heeft uitgebracht, dan wel de budgethouder een negatief advies heeft uitgebracht.</text:p>
            <text:p text:style-name="al"/>
            <text:p text:style-name="al">
            <text:span text:style-name="nadrukvet">Privaatrecht</text:span>
          </text:p>
            <text:p text:style-name="al">
            <text:span text:style-name="nadrukvet">Aanbestedingen</text:span>
          </text:p>
            <text:p text:style-name="al">1. Het nemen van een besluit tot het uitsluiten van een inschrijver terzake van een aanbestedingsprocedure.</text:p>
            <text:p text:style-name="al">2. Het niet gunnen van een opdracht na een aanbesteding.</text:p>
            <text:p text:style-name="al"/>
            <text:p text:style-name="al">
            <text:span text:style-name="nadrukvet">Contracten</text:span>
          </text:p>
            <text:p text:style-name="al">1. Het aangaan van overeenkomsten met een financiële waarde boven het bedrag waarboven op grond van het gemeentelijk aanbestedingsbeleid nationaal of Europees moet worden aanbesteed.</text:p>
            <text:p text:style-name="al">2. Het opleggen van kortingen en boetes aan opdrachtnemers voor zover deze voortvloeien uit de bepalingen uit het contract.</text:p>
            <text:p text:style-name="al">3. Het vaststellen van tarieven voor commerciële dienstverlening aan derden.</text:p>
            <text:p text:style-name="al">4. Het opleggen van sancties aan opdrachtnemers, anders dan kortingen en boetes die <text:span text:style-name="nadrukvet"/>voortvloeien uit de bepalingen van het contract.</text:p>
            <text:p text:style-name="al"/>
            <text:p text:style-name="al">
            <text:span text:style-name="nadrukvet">Overige privaatrechtelijke rechtshandelingen</text:span>
          </text:p>
            <text:p text:style-name="al">1. Het aangaan tot een overeenkomst tot sponsoring.</text:p>
            <text:p text:style-name="al"/>
            <text:p text:style-name="al">
            <text:span text:style-name="nadrukvet">B. Personeelsaangelegenheden</text:span>
          </text:p>
            <text:p text:style-name="al">1. Het benoemen en ontslaan van personeel.</text:p>
            <text:p text:style-name="al">2. Het jaarlijks in afstemming met de Ondernemingsraad aanwijzen van verplichte vrije dagen.</text:p>
            <text:p text:style-name="al">3. Het vaststellen van functieniveaus conform het reglement functiewaardering.</text:p>
            <text:p text:style-name="al">4. Het verlenen van toestemming tot het dragen van een gemeentelijk uniform of dienstkleding bij het deelnemen aan betogingen of optochten.</text:p>
            <text:p text:style-name="al">5. Het vaststellen van een overwerkvergoeding in bijzondere situaties (oorlog, rampen e.d.).</text:p>
            <text:p text:style-name="al">6. Het uitvoeren van de regeling klokkenluiders.</text:p>
            <text:p text:style-name="al">7. Het uitvoeren van de rechtspositieregeling bijzondere groepen ambtenaren.</text:p>
            <text:p text:style-name="al">8. Het toepassen van hardheidsclausules van alle door het college vastgestelde (uitvoerings)regelingen</text:p>
            <text:p text:style-name="al">9. Het nemen van besluiten ten aanzien van afdelingsmanagers.</text:p>
            <text:p text:style-name="al">10. Het bepalen van functies waarvoor uniform- of dienstkleding is verplicht.</text:p>
            <text:p text:style-name="al">11. Het verlenen van een schadeloosstelling en vergoeding van kosten in niet elders voorziene gevallen.</text:p>
            <text:p text:style-name="al">12. Het ondertekenen van besluiten op aanvragen om koop en verkoop verlof.</text:p>
            <text:p text:style-name="al">13. Het ondertekenen van besluiten op grond van de Financieringsregeling huisvesting ambtenaren gemeente Borger-Odoorn, voor zover deze regeling nog van toepassing is.</text:p>
            <text:p text:style-name="al"/>
            <text:p text:style-name="al">
            <text:span text:style-name="nadrukvet">Toelichting op het Mandaatbesluit Borger-Odoorn 2015 – versie 5</text:span>
          </text:p>
            <text:p text:style-name="al"/>
            <text:p text:style-name="al">Voor u ligt het mandaatbesluit van de gemeente Borger-Odoor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al">Voor de gemeente Borger-Odoorn is behoefte aan een nieuwe mandaatregeling, die aansluit op de huidige organisatiestructuur.</text:p>
            <text:p text:style-name="al"/>
            <text:p text:style-name="al">
            <text:span text:style-name="nadrukvet">Methodiek</text:span>
          </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text:p>
            <text:p text:style-name="al"/>
            <text:p text:style-name="al">Voordeel van deze methode is dat er vrij nauwkeurig kan worden nagegaan aan welke</text:p>
            <text:p text:style-name="al">functionaris welke bevoegdheid is gemandateerd. Is een bepaalde bevoegdheid niet opgenomen in de mandaatregeling dan is uitsluitend het college bevoegd om de besluiten te nemen.</text:p>
            <text:p text:style-name="al">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text:p>
            <text:p text:style-name="al">Daarnaast sluit de methodiek niet goed aan bij de uitgangspunten van integraal management. Die uitgangspunten houden onder meer in dat bevoegdheden zo laag mogelijk in de organisatie worden gelegd om de organisatie zo slagvaardig mogelijk te maken.</text:p>
            <text:p text:style-name="al">De afdelingsmanagers, maar ook de onder hen ressorter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Een methodiek die minder onderhoudsgevoelig is en die beter tegemoetkomt aan de uitgangspunten van integraal management is omgekeerde methodiek.</text:p>
            <text:p text:style-name="al">Alle collegebevoegdheden worden gemandateerd tot op het laagste leidinggevende niveau (afdelingsmanager/teamleider)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afdelingsmanager-/ teamleiderniveau en dus zo laag mogelijk in de organisatie. Daarnaast wordt de mandaatregeling minder onderhoudsgevoelig doordat deze methode minder gevoelig is voor wijzigingen in weten regelgeving.</text:p>
            <text:p text:style-name="al">Het uitschrijven en bijhouden van specifieke/gedetailleerde bevoegdheden (per soort besluit) is veelal slechts korte tijd correct en blijvend bewerkelijk. Daarmee loop je bij een dergelijke mandaatregeling al gauw het risico niet actueel te zijn en daardoor een bevoegdheidsgebrek te hebben. Daar heb je in het geval van de omgekeerde methodiek geen last meer van.</text:p>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De bevoegdheid om in mandaat beslissingen te nemen impliceert de bevoegdheid tot ondertekening namens het bestuursorgaan.</text:p>
            <text:p text:style-name="al"/>
            <text:p text:style-name="al">
            <text:span text:style-name="nadrukvet">Treasury</text:span>
          </text:p>
            <text:p text:style-name="al">In de mandaatregeling wordt de uitoefening van bevoegdheden op het gebied van treasury niet geregeld. De reden daarvoor is dat die bevoegdheden zijn gesteld in het Treasurystatuut, geldend voor de gemeente Borger-Odoorn. Dat statuut is door het college vastgesteld en geeft daarom de kaders waarbinnen de treasurybevoegdheden worden uitgeoefend.</text:p>
            <text:p text:style-name="al"/>
            <text:p text:style-name="al">
            <text:span text:style-name="nadrukvet">Artikel 1</text:span>
          </text:p>
            <text:p text:style-name="al">Spreekt voor zich.</text:p>
            <text:p text:style-name="al"/>
            <text:p text:style-name="al"/>
            <text:p text:style-name="al">
            <text:span text:style-name="nadrukvet">Artikel 2</text:span>
          </text:p>
            <text:p text:style-name="al">Lid 1:</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al">Lid 2:</text:p>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Lid 3:</text:p>
            <text:p text:style-name="al">De in bijlage 1 opgesomde bevoegdheden worden niet doorgemandateerd aan het niveau van gemeentesecretaris en lager.</text:p>
            <text:p text:style-name="al">Lid 4:</text:p>
            <text:p text:style-name="al">Dit is een herhaling van artikel 10:6 Awb en hier vooral voor de volledigheid en duidelijkheid naar de eigen organisatie opgenomen.</text:p>
            <text:p text:style-name="al"/>
            <text:p text:style-name="al">
            <text:span text:style-name="nadrukvet">Artikel 3</text:span>
          </text:p>
            <text:p text:style-name="al">Lid 1:</text:p>
            <text:p text:style-name="al">Dit lid brengt de hiërarchische positie van de gemeentesecretaris tot uitdrukking. Alle bevoegdheden worden namelijk niet naast de gemeentesecretaris maar via hem aan de afdelingsmanagers en teamleiders gemandateerd.</text:p>
            <text:p text:style-name="al">Lid 2:</text:p>
            <text:p text:style-name="al">In het tweede lid wordt de koppeling gelegd tussen de gemandateerde bevoegdheden en de bevoegdheden van de verschillende afdelingsmanagers en teamleiders.</text:p>
            <text:p text:style-name="al">Lid 3:</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Lid 4:</text:p>
            <text:p text:style-name="al">De in bijlage 2 opgesomde bevoegdheden worden niet doorgemandateerd aan het niveau van afdelingsmanager en lager.</text:p>
            <text:p text:style-name="al">Lid 5:</text:p>
            <text:p text:style-name="al">Zie de toelichting bij artikel 2, tweede lid. In aanvulling daarop kan nog worden opgemerkt dat het bij het opstellen van deze regeling het uitgangspunt is geweest dat dezelfde bevoegdheden gemeentebreed ook op hetzelfde leidinggevende niveau worden neergelegd. Het moet niettemin mogelijk zijn om per afdeling of team, al dan niet tijdelijk, een bepaalde bevoegdheid op een hoger niveau neer te leggen.</text:p>
            <text:p text:style-name="al"/>
            <text:p text:style-name="al">
            <text:span text:style-name="nadrukvet">Artikel 4</text:span>
          </text:p>
            <text:p text:style-name="al">Lid 1:</text:p>
            <text:p text:style-name="al">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text:p>
            <text:p text:style-name="al">Lid 2:</text:p>
            <text:p text:style-name="al">Ondermandaten worden als bijlagen bij dit mandaatbesluit gevoegd.</text:p>
            <text:p text:style-name="al"/>
            <text:p text:style-name="al">
            <text:span text:style-name="nadrukvet">Artikel 5</text:span>
          </text:p>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text:p>
            <text:p text:style-name="al">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text:p>
            <text:p text:style-name="al">Mocht het mandaatbesluit verschillen met de budgethoudersregeling dan bepaalt dit lid dat de Budgethoudersregeling prevaleert boven het mandaatbesluit.</text:p>
            <text:p text:style-name="al"/>
            <text:p text:style-name="al">
            <text:span text:style-name="nadrukvet">Artikel 6</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text:p>
            <text:p text:style-name="al">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In grote lijnen betekent dit dus dat voor de in dit artikel genoemde gevallen de verplichting bestaat de beslissing voor te leggen aan het bestuursorgaan. De criteria zijn niet allemaal even hard. Van de betrokken ambtenaar van de gemeente mag worden verwacht dat hij/zij dergelijke begrippen op juiste waarde weet te schatten en daar op zorgvuldige wijze mee om kan gaan. Artikel 6,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al">
            <text:span text:style-name="nadrukvet">Artikel 7</text:span>
          </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Uitgangspunt van het mandaatbesluit is dat alle bevoegdheden beslissingsmandaten betreffen, tenzij uitdrukkelijk anders aangegeven.</text:p>
            <text:p text:style-name="al"/>
            <text:p text:style-name="al">
            <text:span text:style-name="nadrukvet">Artikel 8</text:span>
          </text:p>
            <text:p text:style-name="al">Indien een afdelingsmanager afwezig is, dan word deze horizontaal vervangen door een leidinggevende van een andere afdeling. In andere gevallen wordt bij afwezigheid verticaal vervangen.</text:p>
            <text:p text:style-name="al"/>
            <text:p text:style-name="al">
            <text:span text:style-name="nadrukvet">Artikel 9</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text:p>
            <text:p text:style-name="al">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vet">Artikel 10</text:span>
          </text:p>
            <text:p text:style-name="al">Wijziging van het mandaatbesluit wordt gecoördineerd door het cluster Visie, Strategie en Ondersteuning. De kern van de procedure is dat de teams zelf verantwoordelijk zijn voor het aanleveren van informatie die nodig is om tot mandatering te komen. Het cluster Visie, Strategie en Ondersteuning is verantwoordelijk voor een goede verwerking in het mandaatbesluit.</text:p>
            <text:p text:style-name="al"/>
            <text:p text:style-name="al">
            <text:span text:style-name="nadrukvet">Artikel 11</text:span>
          </text:p>
            <text:p text:style-name="al">De mandaten aan externe partijen worden niet ingetrokken en blijven dus ook na in werking treden van dit mandaatbesluit gelden. Dit sluit aan bij art.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al">
            <text:span text:style-name="nadrukvet">Artikel 12</text:span>
          </text:p>
            <text:p text:style-name="al">Spreekt voor zich.</text:p>
            <text:p text:style-name="al"/>
            <text:p text:style-name="al">
            <text:span text:style-name="nadrukvet">Artikel 13</text:span>
          </text:p>
            <text:p text:style-name="al">Spreekt voor zich.</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5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Mandaatbesluit Borger-Odoorn 2015 - versie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04</meta:user-defined>
    <meta:user-defined meta:name="OVERHEIDop.GmbID/DC.identifier">gmb-2018-274504</meta:user-defined>
    <meta:user-defined meta:name="OVERHEID.TaxonomieBeleidsagenda/OVERHEID.category">Bestuur | Organisatie en beleid</meta:user-defined>
    <meta:user-defined meta:name="OVERHEID.Gemeente/DC.spatial">Borger-Odoorn</meta:user-defined>
    <meta:user-defined meta:name="DC.source">artikel 156 van de Gemeentewet;1.0:c:BWBR0005416&amp;artikel=156&amp;g=2018-09-19</meta:user-defined>
    <meta:user-defined meta:name="DC.source">afdeling 10.1.1 van de Algemene wet bestuursrecht;1.0:c:BWBR0005537&amp;afdeling=10.1.1&amp;g=2018-11-09</meta:user-defined>
    <meta:user-defined meta:name="DCTERMS.alternative">Mandaatbesluit Borger-Odoorn 2015 - versie 5</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op.betreftRegeling">CVDR617140_1</meta:user-defined>
    <meta:user-defined meta:name="OVERHEIDop.versieInformatie"/>
  </office:meta>
</office:document-meta>
</file>