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Leefbaarheid en Meedoen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s Leefbaarheid en Meedo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welzijnsterrein, leefbaarheid, sport en cultuu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zonder winstoogmerk) statutair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5.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9 bedraagt het subsidieplafond maximaal € 69.212,-.</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4 weken na ontvangst van de volledig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19.</text:p>
              </text:list-item>
              <text:list-item text:style-override="id1-3-2-2-12-3">
                <text:number>2.</text:number>
                <text:p text:style-name="al">Deze nadere regels vervallen op 1 januari 2020.</text:p>
              </text:list-item>
              <text:list-item text:style-override="id1-3-2-2-12-4">
                <text:number>3.</text:number>
                <text:p text:style-name="al">Deze nadere regels worden aangehaald als: Nadere regels ‘Eenmalige subsidies Leefbaarheid en Meedo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3 december 2018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5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s Leefbaarheid en Meedo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03</meta:user-defined>
    <meta:user-defined meta:name="OVERHEIDop.GmbID/DC.identifier">gmb-2018-274503</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Eenmalige subsidies Leefbaarheid en Meedo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39_1</meta:user-defined>
    <meta:user-defined meta:name="OVERHEIDop.versieInformatie"/>
  </office:meta>
</office:document-meta>
</file>