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andaatbesluit bevoegdheid tot het opleggen van een bestuurlijke boete in het kader van de wet basisregistratie perso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Midden-Delfland </text:p>
            <text:p text:style-name="al"/>
            <text:p text:style-name="al">OVERWEGENDE</text:p>
            <text:p text:style-name="al"/>
            <text:p text:style-name="al">• dat de Wet basisregistratie personen (hierna: de wet) aan het college de bevoegdheid geeft om bij overtreding van de in artikel 4.17 van de wet genoemde artikelen een bestuurlijke boete op te leggen;</text:p>
            <text:p text:style-name="al">• dat het wenselijk is om deze bevoegdheid te mandateren om efficiënt en adequaat te kunnen handelen bij genoemde overtredingen;</text:p>
            <text:p text:style-name="al">• dat bij wettelijk voorschrift niet anders is bepaald en dat de aard van de bevoegdheid zich niet tegen het mandaatverlening verzet;</text:p>
            <text:p text:style-name="al"/>
            <text:p text:style-name="al">BESLUITEN</text:p>
            <text:p text:style-name="al">Gelet op artikel 10:3, eerste lid van de Algemene wet bestuursrecht om:</text:p>
            <text:p text:style-name="al">a. Voor het uitoefenen van bovenstaande bevoegdheid mandaat te verlenen aan het afdelingshoofd Dienstverlening, Communicatie en Informatie. </text:p>
            <text:p text:style-name="al">Dit besluit treedt een dag na bekendmaking in werking. Bekendmaking vindt plaats door toezending of uitreiking van dit besluit aan de gemandateerde. </text:p>
            <text:p text:style-name="al"/>
            <text:p text:style-name="al">Schipluiden, 30 januari 2018</text:p>
            <text:p text:style-name="al"/>
            <text:p text:style-name="al">Burgemeester en wethouders van Midden-Delfland,</text:p>
            <text:p text:style-name="al"/>
            <text:p text:style-name="al">De secretaris,    de burgemeester,</text:p>
            <text:p text:style-name="al"/>
            <text:p text:style-name="al"/>
            <text:p text:style-name="al">Martien Born   Arnoud Rodenburg </text:p>
            <text:p text:style-name="al"/>
            <text:p text:style-name="al">Bezwaar</text:p>
            <text:p text:style-name="al">Als u het niet eens bent met dit besluit, dan kunt u bezwaar maken bij het college van burgemeester en wethouders. Zorgt u ervoor dat u het bezwaarschrift indient binnen zes weken na de dag waarop het besluit is verzonden. Daarmee voorkomt u dat wij uw bezwaarschrift niet meer kunnen behandelen. </text:p>
            <text:p text:style-name="al"/>
            <text:p text:style-name="al">Let wel: ook anderen die belang hebben bij dit besluit kunnen bezwaar maken.</text:p>
            <text:p text:style-name="al"/>
            <text:p text:style-name="al">Hoe maakt u bezwaar?</text:p>
            <text:p text:style-name="al">U kunt uw bezwaarschrift digitaal indienen. Daarvoor moet u wel beschikken over een DigiD inlogcode. Op www.middendelfland.nl/bezwaar vindt u alle informatie.</text:p>
            <text:p text:style-name="al">U kunt uw bezwaarschrift ook schriftelijk indienen. Uw bezwaarschrift richt u aan het college van burgemeester en wethouders. </text:p>
            <text:p text:style-name="al">In het bezwaarschrift moet ten minste het volgende staan:</text:p>
            <text:p text:style-name="al">• de datum en uw handtekening;</text:p>
            <text:p text:style-name="al">• uw naam, adres en graag ook uw telefoonnummer;</text:p>
            <text:p text:style-name="al">• de datum en het kenmerk van dit besluit of een kopie van het besluit;</text:p>
            <text:p text:style-name="al">• de reden waarom u het niet eens bent met dit besluit.</text:p>
            <text:p text:style-name="al"/>
            <text:p text:style-name="al">Voor nadere informatie over het indienen van bezwaar, kijk op www.middendelflan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45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andaatbesluit bevoegdheid tot het opleggen van een bestuurlijke boete in het kader van de wet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50</meta:user-defined>
    <meta:user-defined meta:name="OVERHEIDop.GmbID/DC.identifier">gmb-2018-27450</meta:user-defined>
    <meta:user-defined meta:name="OVERHEID.TaxonomieBeleidsagenda/OVERHEID.category">Bestuur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