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Zevenhoven, Park Zomerlust 100 - Realiseren dakopbouw , vervangen berging en plaats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k Zomerlust 100, Zevenhoven - zaak nr. W-2017-0299 - omgevingsvergunning voor het realiseren van een dakopbouw met dakkapellen, vervangen van de berging en het plaatsen van een carport is verleend - verzonden 2 januari 2018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45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Zevenhoven, Park Zomerlust 100 - Realiseren dakopbouw , vervangen berging en plaats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2745</meta:user-defined>
    <meta:user-defined meta:name="OVERHEIDop.GmbID/DC.identifier">gmb-2018-2745</meta:user-defined>
    <meta:user-defined meta:name="OVERHEID.TaxonomieBeleidsagenda/OVERHEID.category">Ruimte en infrastructuur | Organisatie en beleid</meta:user-defined>
    <meta:user-defined meta:name="OVERHEIDop.referentienummer">W-2017-02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NG 100</meta:user-defined>
    <meta:user-defined meta:name="OVERHEIDop.woonplaats">Zevenhoven</meta:user-defined>
    <meta:user-defined meta:name="OVERHEIDop.straatnaam">Park Zomerlus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7821 465765</meta:user-defined>
    <meta:user-defined meta:name="OVERHEIDop.versieInformatie"/>
  </office:meta>
</office:document-meta>
</file>