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2*"/>
    </style:style>
  </office:automatic-styles>
  <office:body>
    <office:text>
      <text:p text:style-name="new_page_staatscourant"/>
      <text:p text:style-name="single-kop-titel">Verordening op de heffing en de invordering van leges 2019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6 november 2018;</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19’</text:p>
            <text:p text:style-name="al">(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genoemd in deze verordening en de daarbij behorende tarieventabel.</text:p>
                  </text:list-item>
                  <text:list-item text:style-override="id1-3-2-2-2-2-3-2">
                    <text:number>b.</text:number>
                    <text:p text:style-name="al">het verrichten van handelingen ten behoeve van een aanvraag van een Nederlandse identiteitskaart als bedoeld in artikel 2, tweede lid, van de Paspoortwet of het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b.v.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strekt;</text:p>
                  </text:list-item>
                  <text:list-item text:style-override="id1-3-2-2-4-2-3-2">
                    <text:number>b.</text:number>
                    <text:p text:style-name="al">beschikkingen of afschriften die worden uitgereikt aan belanghebbenden waaronder begrepen beslissingen op een aanvraag om subsidie uit de gemeentekas;</text:p>
                  </text:list-item>
                  <text:list-item text:style-override="id1-3-2-2-4-2-3-3">
                    <text:number>c.</text:number>
                    <text:p text:style-name="al">de in hoofdstuk 6 van de in artikel 2 genoemde tarieventabel bedoelde nasporingen en inlichtingen, ten aanzien van stukken vallende onder artikel 14 van de Archiefwet 1995 indien deze plaatsvinden c.q. gegeven worden in het belang van een wetenschappelijk doel;</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aan belanghebbende uitgereikt wordende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afdeling 6.4 van de Wet ruimtelijke ordening (grondexploitatie)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 dit in afwijking van artikel 9, eerste lid, van de Invorderingswet 1990.</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p text:style-name="al">De ‘Legesverordening 2018’ van 2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19’.</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2">
                    <text:p text:style-name="table_al">Tarieventabel, behorende bij de Legesverordening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eling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Wet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stuk 19</text:p>
                  </table:table-cell>
                  <table:table-cell table:style-name="entry" table:number-rows-spanned="1" table:number-columns-spanned="1">
                    <text:p text:style-name="table_al">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Evenementen /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Exploitatie opvang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stuursstukken </text:p>
                  </table:table-cell>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de Brandbeveiligingsverordening</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een partnerschap of omzetting van een huwelijk in een partnerschap en omgekeer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insdag en donderdag om 9.00 uur als lokethandeling en zonder enig decor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andag en woens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insdag en donderdag van 9.3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rij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aterdag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zetten van een ambtenaar als getuige per ambtenaar/getuige</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oor een omzetting van een huwelijk in een geregistreerd partnerschap dan wel een omzetting van een geregistreerd partnerschap in een huwelijk als lokethandeling en zonder enig decorum, anders dan op de uren die door de ambtenaar van de burgerlijke stand zijn aangewezen als kosteloze uren:</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 de tarieven genoemd in artikel 3.1.1 t/m 3.1.5 verhoogd met </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ter zake van de beoordeling en de administratieve afhandeling van een verzoek om op locatie te mogen trouwen/partnerschap te laten registrer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e tarieven ter zake van de voltrekking van een huwelijk of de registratie van een partnerschap op een vooraf goedgekeurde andere locatie binnen de gemeentegrenz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met uitzondering van een nationaal erkende feestdag)</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 of partnerschapsboek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lk afschrift van een akte van de burgerlijke stand als bedoeld in artikel 23b, tweede lid, van Boek 1 van het burgerlijk Wetboek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lk uittreksel als bedoeld in artikel 23b, tweede lid, van Boek 1 van het burgerlijk Wetboek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elk meertalig uittreksel uit een akte van de burgerlijke stand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 voor ieder daaraan besteed kwartier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ter zake van gegevensverstrekking aan afnemers en bijzondere derden, op grond van de Wet Bescherming Persoonsgegevens (WBP)</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ten hoogste de kostprijs met een maximum van</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waarbij het afschrift meer dan 100 pagina's beslaat of het een moeilijk toegankelijk gegevensverwerking betreft ten hoogste de kostprijs met een maximum van</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meentearchief</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doen van nasporingen in stukken vallende onder de archiefwet 1995 zonder hulp van de gemeenteambtenaar van het gemeente-archief worden geen lege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Hoofdstuk 7 Kiezersregister</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ervall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isdocumenten en Nederlandse identiteitskaart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 excl. rijkscomponent</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24,21</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24,24</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gesignaleerde, artikel 23b</text:p>
                  </table:table-cell>
                  <table:table-cell table:style-name="entry" table:number-rows-spanned="1" table:number-columns-spanned="1">
                    <text:p text:style-name="table_al">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0 Rijbewijz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 exclusief rijkscomponent</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1 Wet op de kansspel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2 Vervall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3 Winkeltijdenwet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lenen van toestemming om een in de vorige onderdelen bedoelde ontheffing over te dragen aan een ander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4 Vervall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5 Verkeer en vervoer</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lrijgen van een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6 Divers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excl rijkscomponen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Wet persoonsregistraties (Stb. 1988, 665)</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geven van een vergunning voor het houden van een inzameling als bedoeld in artikel 5.12 van de Algemene plaatselijke verordening (collectevergunn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lid 1 van de leegstandwet i.v.m. het aangaan van een tijdelijke huurovereenkomst </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Wet telecommunicatie</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per strekkende meter sleuf 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8 Naturalisatie</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2">
                    <text:p text:style-name="table_al">TITEL 2 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Fysieke leefomgeving / omgevingsvergunning</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om beoordeling van een schetsplan c.q. conceptaanvraag om een omgevingsvergunning, inhoudende het toetsen aan het bestemmingsplan en, indien noodzakelijk, maximaal twee behandelingen door de dorpsbouwmeester c.q. Monumentencommissie, alsmede de administratieve afhandeling: </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19.3 en 19.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 van de bouwkosten, met een minimum van</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een schetsplan c.q. conceptaanvraag of een omgevingsvergunning meer dan tweemaal aan de dorpsbouwmeester of monumentencommissie moet worden voorgelegd, of indien een plan om andere redenen aan de dorpsbouwmeester of de commissie moet worden voorgelegd, bedragen de legeskosten per extra behandel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
                      <text:span text:style-name="nadrukcur">Beoordeling milieukundig bodemrapport en rapportage akoestisch 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bodemrapport of een akoestish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1.1</text:p>
                  </table:table-cell>
                  <table:table-cell table:style-name="entry" table:number-rows-spanned="1" table:number-columns-spanned="1">
                    <text:p text:style-name="table_al">Indien het bodemonderzoek een oppervlakte betreft van meer dan 5.000 m2, geldt een toeslag van€ 43,70 voor elke 5.000 m2 of gedeelte daarvan boven de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Onderdeel 19.3.1.3.1 vindt overeenkomstige toepassing met betrekking tot de in onderdeel 19.3.2.1 bedoelde aanvraag, tenzij onderdeel 19.3.1.3.1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Strijdigheid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19.3.1 en 19.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artikel 2.12, eerste lid, onder a, onder 3º, van de Wabo wordt toegepast (projectbeslui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indien de bouwkosten niet meer dan € 75.000,- bedragen:</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3.2</text:p>
                  </table:table-cell>
                  <table:table-cell table:style-name="entry" table:number-rows-spanned="1" table:number-columns-spanned="1">
                    <text:p text:style-name="table_al">indien de bouwkosten € 75.000,- of meer, maar minder dan € 500.000,- bedragen:</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19.3.3.3.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454,15</text:p>
                  </table:table-cell>
                </table:table-row>
                <table:table-row table:style-name="row">
                  <table:table-cell table:style-name="entry" table:number-rows-spanned="1" table:number-columns-spanned="1">
                    <text:p text:style-name="table_al">19.3.3.3.4</text:p>
                  </table:table-cell>
                  <table:table-cell table:style-name="entry" table:number-rows-spanned="1" table:number-columns-spanned="1">
                    <text:p text:style-name="table_al"> ten behoeve van een wijziging van het gebruik:</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Het tarief voor een ontheffing voor hogere waarden in het kader van de Wet geluidshinder (artikel 110a lid 1en 2 ) per woning, appartement e.d.</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2">
                    <text:p text:style-name="table_al">Strijdigheid bestemmingsplan zonde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Zie 19.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starttarief:</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1</text:p>
                  </table:table-cell>
                  <table:table-cell table:style-name="entry" table:number-rows-spanned="1" table:number-columns-spanned="1">
                    <text:p text:style-name="table_al">voor een bouwwerk met een gebruiksoppervlak van 0 t/m 250 m2:</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9.3.5.1.2</text:p>
                  </table:table-cell>
                  <table:table-cell table:style-name="entry" table:number-rows-spanned="1" table:number-columns-spanned="1">
                    <text:p text:style-name="table_al">voor een bouwwerk met een gebruiksoppervlak van 251 t/m 500 m2:</text:p>
                  </table:table-cell>
                  <table:table-cell table:style-name="entry" table:number-rows-spanned="1" table:number-columns-spanned="1">
                    <text:p text:style-name="table_al">498,85</text:p>
                  </table:table-cell>
                </table:table-row>
                <table:table-row table:style-name="row">
                  <table:table-cell table:style-name="entry" table:number-rows-spanned="1" table:number-columns-spanned="1">
                    <text:p text:style-name="table_al">19.3.5.1.3</text:p>
                  </table:table-cell>
                  <table:table-cell table:style-name="entry" table:number-rows-spanned="1" table:number-columns-spanned="1">
                    <text:p text:style-name="table_al">voor een bouwwerk met een gebruiksoppervlak meer dan 500 m2:</text:p>
                  </table:table-cell>
                  <table:table-cell table:style-name="entry" table:number-rows-spanned="1" table:number-columns-spanned="1">
                    <text:p text:style-name="table_al">696,43</text:p>
                  </table:table-cell>
                </table:table-row>
                <table:table-row table:style-name="row">
                  <table:table-cell table:style-name="entry" table:number-rows-spanned="1" table:number-columns-spanned="2">
                    <text:p text:style-name="table_al">
                      <text:span text:style-name="nadrukcur">Opheffen stookverbo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Het tarief voor het in behandeling nemen van een aanvraag in het kader van artikel 7.9 bouwbesluit 2012 tot het opheffen van een stookverbo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1</text:p>
                  </table:table-cell>
                  <table:table-cell table:style-name="entry" table:number-rows-spanned="1" table:number-columns-spanned="1">
                    <text:p text:style-name="table_al">voor het uitvoeren van een visuele inspectie, nadat door een gerenommeerd bedrijf de schoorsteen hersteld en schoongemaakt is:</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een krachtens erfgoedverordening aangewezen gemeentelijk monument, waarvoor op grond van die provinciale of gemeentelijke verordening een vergunning of ontheffing is vereist, bedraagt het tarief:</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2">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2</text:p>
                  </table:table-cell>
                  <table:table-cell table:style-name="entry" table:number-rows-spanned="1" table:number-columns-spanned="1">
                    <text:p text:style-name="table_al">Onderdeel 19.3.1.3.1 vindt overeenkomstige toepassing met betrekking tot de in onderdeel 19.3.7.1 bedoelde aanvraag, tenzij de onderdelen 19.3.1.3.1 of 19.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3</text:p>
                  </table:table-cell>
                  <table:table-cell table:style-name="entry" table:number-rows-spanned="1" table:number-columns-spanned="1">
                    <text:p text:style-name="table_al">Onverminderd het bepaalde in onderdeel 19.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cur">Omgevingsvergunning voor projecten met overeenkomstige </text:span>
                      <text:span text:style-name="nadrukcur">avtiviteiten</text:span>
                      <text:span text:style-name="nadrukcur"> op meerdere adressen, percelen, bouwwerken of gebouw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4</text:p>
                  </table:table-cell>
                  <table:table-cell table:style-name="entry" table:number-rows-spanned="1" table:number-columns-spanned="1">
                    <text:p text:style-name="table_al">Indien een aanvraag om een vergunning betrekking heeft op een project bestaande uit overeenkomstige activiteiten bij meerdere samenhangende bouwwerken of gebouwen gelegen op hetzelfde terrein of met elkaar samenhangende terreinen of aaneengesloten percelen, waarbij sprake kan zijn van meerdere adressen, bestaat het bedrag uit de som van verschuldigde leges op grond van de tarieventabel voor de activiteiten per adres (10% van een sloopvergunning ad € 142,80) </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2">
                    <text:p text:style-name="table_al">Aanleggen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dan wel in overige gevallen,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gemeente Voerendaal een vergunning of ontheffing is vereist, als bedoeld in artikel 2.2, eerste lid, aanhef en onder g, van de Wabo, bedraagt het tarief:</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paragraaf 19.3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paragraaf 19.3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paragraaf 19.3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Tenzij zulks is geregeld in de voorgaande onderdelen van paragraaf 19.3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Onverminderd het bepaalde in de voorgaande onderdelen van paragraaf 19.3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9.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3</text:p>
                  </table:table-cell>
                  <table:table-cell table:style-name="entry" table:number-rows-spanned="1" table:number-columns-spanned="1">
                    <text:p text:style-name="table_al">Indien een begroting als bedoeld in subsubonderdeel 19.3.17.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drecht geld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1</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19.3.17.2.2</text:p>
                  </table:table-cell>
                  <table:table-cell table:style-name="entry" table:number-rows-spanned="1" table:number-columns-spanned="1">
                    <text:p text:style-name="table_al">b: Industrie</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19.3.17.2.3</text:p>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19.3.17.2.4</text:p>
                  </table:table-cell>
                  <table:table-cell table:style-name="entry" table:number-rows-spanned="1" table:number-columns-spanned="1">
                    <text:p text:style-name="table_al">Voor zover deze tarieven door Provincoale Staten van de Provincie Limburg zijn gewijzigd zijn de vigerende tarieven van k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5</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1</text:p>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2</text:p>
                  </table:table-cell>
                  <table:table-cell table:style-name="entry" table:number-rows-spanned="1" table:number-columns-spanned="1">
                    <text:p text:style-name="table_al">a: indien het verzoek tot intrekking is gedaan zes maanden na datum van ontvangst van de aanvraag bij de Gemeente, vindt restitutie door de Gemeente aan de aanvrager plaats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7</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mindering en 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19.2, waarop de eerstgenoemde aanvraag betrekking heeft, worden de ter zake van het vooroverleg of de beoordeling van de conceptaanvraag geheven leges in mindering gebracht op de leges voor het in behandeling nemen van de aanvraag om de omgevingsvergunning bedoeld in paragraaf 1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wordt ingediend na aanvang of gereedkomen van de activiteit, wordt het op grond van paragraaf 19.3 berekende tarief verhoogd met de werkelijk gemaakte extra kosten met een minimum van: </text:p>
                  </table:table-cell>
                  <table:table-cell table:style-name="entry" table:number-rows-spanned="1" table:number-columns-spanned="1">
                    <text:p text:style-name="table_al">19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tarief wordt op basis van de werkelijk gemaakte extra kosten verhoogd tot een maximum bedrag van € 1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19.3.1, 19.3.2, 19.3.6 en 19.3.7, intrekt terwijl deze reeds in behandeling is genomen door de gemeente, kan schriftelijk om teruggaaf van een deel van de leges worden verzocht.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indien de aanvraag wordt ingetrokken na 1 maand doch vóór het verlenen van de vergunning, voor het in behandeling nem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19.3.1, 19.3.2, 19.3.6 en 19.3.7, intrekt op aanvraag van de vergunninghouder, kan schriftelijk om teruggaaf van een deel van de leges worden verzocht,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cur">Teruggaaf als gevolg van het weigeren of het niet verder in behandeling nem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19.3.1, 19.3.2, 19.3.6 of 19.3.7 weigert c.q. niet verder in behandeling wordt genomen, kan schriftelijk om teruggaaf van een deel van de leges worden verzoch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Van de leges verschuldigd op grond van de onderdelen 19.3.16 en 19.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et uitzondering van een omgevingsvergunning voor uitsluitend kapactiviteiten, bedraagt het tarief voor het in behandeling nemen van een aanvraag tot wijziging van de tenaamstelling van een verleende omgevingsvergunning:</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wijzigen of uitwerken van het bestemmingsplan als bedoeld in artikel 3.6, eerste lid, van de Wet ruimtelijke orden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es Kwaliteit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dien voor een activiteit als bedoeld in deze titel een advies nodig is van de Limburgse Kwaliteitscommissie als bedoeld in het Limburgs Kwaliteitsmenu worden de leges verhoogd met (inclusief 1 behandel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Per extra behandeling door de kwaliteitscommissie worden de leges verhoogd met:</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sloopmelding als bedoeld in artikel 1.2.6 van het Bouwbesluit:</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 Horeca</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a</text:p>
                  </table:table-cell>
                  <table:table-cell table:style-name="entry" table:number-rows-spanned="1" table:number-columns-spanned="1">
                    <text:p text:style-name="table_al">Het tarief bedraagt voor het in behandeling nemen van een aanvraag tot wijziging van het aanhangsel bij de drank- en horecavergunning, als bedoeld in artikel 30a van de Drank- en Horecawet:</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b</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text:p>
                  </table:table-cell>
                  <table:table-cell table:style-name="entry" table:number-rows-spanned="1" table:number-columns-spanned="1">
                    <text:p text:style-name="table_al">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1 Evenementen / markten</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het kader van de organisatie van een evenement of markt in behandeling nemen van een aanvraag tot verlening van de daartoe benodigde vergunningen en ontheffingen ( incl art 35 DHW, ontheffing geluidhinder, tijdelijke verkeersmaatregelen en brandveilig gebruik)</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het kader van de organisatie van een wielertoertocht in behandeling nemen van een aanvraag tot verlening van de daartoe benodigde evenementenvergunnin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2 Prostitutiebedrijven</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lid 1 van de Algemene plaatselijke verordening</text:p>
                  </table:table-cell>
                  <table:table-cell table:style-name="entry" table:number-rows-spanned="1" table:number-columns-spanned="1">
                    <text:p text:style-name="table_al">3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 Exploitatie opvanglocatie</text:p>
                  </table:table-cell>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4 In deze titel niet benoemde vergunning, ontheffing of andere beschikking</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bij Hoofdstuk 19.3.1.1 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versie 2008) ter bepaling van de bouwsom ten behoeve van bouwvergunning c.q.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
                      <text:span text:style-name="nadrukcur">per m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EBOUWEN (3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NORM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BE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LUX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EN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lt; 100m3)</text:p>
                  </table:table-cell>
                  <table:table-cell table:style-name="entry" table:number-rows-spanned="1" table:number-columns-spanned="1">
                    <text:p text:style-name="table_al">3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el</text:p>
                  </table:table-cell>
                  <table:table-cell table:style-name="entry" table:number-rows-spanned="1" table:number-columns-spanned="1">
                    <text:p text:style-name="table_al">3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lecentrum, eenlaags</text:p>
                  </table:table-cell>
                  <table:table-cell table:style-name="entry" table:number-rows-spanned="1" table:number-columns-spanned="1">
                    <text:p text:style-name="table_al">2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Voer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4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492</meta:user-defined>
    <meta:user-defined meta:name="OVERHEIDop.GmbID/DC.identifier">gmb-2018-274492</meta:user-defined>
    <meta:user-defined meta:name="OVERHEID.TaxonomieBeleidsagenda/OVERHEID.category">Financiën | Organisatie en beleid</meta:user-defined>
    <meta:user-defined meta:name="OVERHEID.Gemeente/DC.spatial">Voerendaal</meta:user-defined>
    <meta:user-defined meta:name="DC.source">artikel 229 van de Gemeentewet;1.0:c:BWBR0005416&amp;artikel=229&amp;g=2018-09-19</meta:user-defined>
    <meta:user-defined meta:name="OVERHEIDop.referentienummer">Zaaknr. 49643</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132_1</meta:user-defined>
    <meta:user-defined meta:name="OVERHEIDop.versieInformatie"/>
  </office:meta>
</office:document-meta>
</file>