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Financieel besluit tarieven persoonsgebonden budget (PGB) 2019 voor jeugdhulp</text:p>
      <text:section text:name="regeling_id1-3-2" text:style-name="regeling">
        <text:section text:name="aanhef_id1-3-2-1" text:style-name="aanhef">
          <text:section text:name="preambule_id1-3-2-1-1" text:style-name="preambule">
            <text:p text:style-name="al">Het college van burgemeester en wethouders van de gemeente Doesburg,</text:p>
            <text:p text:style-name="al"/>
            <text:p text:style-name="al">overwegende dat:</text:p>
            <text:p text:style-name="al">het college voor jeugdhulp een persoonsgebonden budget (PGB) verstrekt in overeenstemming met artikel 8.1.1. van de Jeugdwet;</text:p>
            <text:p text:style-name="al"/>
            <text:p text:style-name="al">het college op basis van de Verordening Jeugdhulp gemeente Doesburg 2015 (artikel 5 lid 4, artikel 5 lid 5 en artikel 5 lid 6) de tarieven van het PGB voor individuele voorzieningen dient vast te stellen,</text:p>
          </text:section>
          <text:section text:name="afkondiging_id1-3-2-1-2" text:style-name="afkondiging">
            <text:p text:style-name="afkondiging_top"/>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Voor mensen die in 2019 een PGB aanvragen het tarief van een PGB voor professionele ondersteuning te baseren op een door de jeugdige en/of zijn ouders opgesteld plan over hoe het PGB besteed gaat worden, waarbij de hoogte van het toegekende PGB maximaal de kostprijs van de in de betreffende situatie goedkoopste adequate zorgvoorziening in natura bedraagt. De ingekochte producten voor Zorg in Natura zijn opgenomen in het Interactieve Aankoopsysteem (I.A.S.) van de Regio Centraal Gelderland. De hoogte van het PGB wordt afgeleid van de tarieven die in de regio zijn afgesproken en zijn vastgelegd in de regionale productendienstencatalogus van het I.A.S.</text:p>
                <text:p text:style-name="al"/>
              </text:list-item>
              <text:list-item text:style-override="id1-3-2-2-1-2-2">
                <text:number>II.</text:number>
                <text:p text:style-name="al">Het tarief van een PGB voor begeleiding van een jeugdige door een persoon uit het eigen sociale netwerk vast te stellen op maximaal € 20,00 per uur.</text:p>
                <text:p text:style-name="al"/>
              </text:list-item>
              <text:list-item text:style-override="id1-3-2-2-1-2-3">
                <text:number>III.</text:number>
                <text:p text:style-name="al">De volgende regels vast te stellen voor de budgethouder:</text:p>
                <text:list text:style-name="id1-3-2-2-1-2-3-3">
                  <text:list-item text:style-override="id1-3-2-2-1-2-3-3-1">
                    <text:number>1.</text:number>
                    <text:p text:style-name="al">Het PGB wordt beheerd door de Sociale Verzekeringsbank (SVB). De budgethouder dient zich te houden aan de regels die de SVB stelt.</text:p>
                  </text:list-item>
                  <text:list-item text:style-override="id1-3-2-2-1-2-3-3-2">
                    <text:number>2.</text:number>
                    <text:p text:style-name="al">Uit het PGB voor diensten mag betaald worden:</text:p>
                    <text:list text:style-name="id1-3-2-2-1-2-3-3-2-3">
                      <text:list-item text:style-override="id1-3-2-2-1-2-3-3-2-3-1">
                        <text:number>a.</text:number>
                        <text:p text:style-name="al">het maximale uurloon zoals dat bepaald is onder I en II;</text:p>
                      </text:list-item>
                      <text:list-item text:style-override="id1-3-2-2-1-2-3-3-2-3-2">
                        <text:number>b.</text:number>
                        <text:p text:style-name="al">reiskosten hulpverlener op basis van woon-werkverkeer (max. € 0,19 per km, met een maximum van twee maal 25 km enkele reis per werkdag);</text:p>
                      </text:list-item>
                      <text:list-item text:style-override="id1-3-2-2-1-2-3-3-2-3-3">
                        <text:number>c.</text:number>
                        <text:p text:style-name="al">vervanging hulpverlener bij ziekte/vakantie van hulpverlener;</text:p>
                      </text:list-item>
                      <text:list-item text:style-override="id1-3-2-2-1-2-3-3-2-3-4">
                        <text:number>d.</text:number>
                        <text:p text:style-name="al">feestdagenuitkering tot een maximum van € 272,- bruto (één keer per jaar, middels het opdrachtformulier van de SVB).</text:p>
                      </text:list-item>
                    </text:list>
                  </text:list-item>
                  <text:list-item text:style-override="id1-3-2-2-1-2-3-3-3">
                    <text:number>3.</text:number>
                    <text:p text:style-name="al">Uit het PGB voor diensten mag niet betaald worden:</text:p>
                    <text:list text:style-name="id1-3-2-2-1-2-3-3-3-3">
                      <text:list-item text:style-override="id1-3-2-2-1-2-3-3-3-3-1">
                        <text:number>a.</text:number>
                        <text:p text:style-name="al">bijdrage CAK;</text:p>
                      </text:list-item>
                      <text:list-item text:style-override="id1-3-2-2-1-2-3-3-3-3-2">
                        <text:number>b.</text:number>
                        <text:p text:style-name="al">fietsvergoeding;</text:p>
                      </text:list-item>
                      <text:list-item text:style-override="id1-3-2-2-1-2-3-3-3-3-3">
                        <text:number>c.</text:number>
                        <text:p text:style-name="al">bloemetje/cadeau hulpverlener bij ziekte of verjaardagen;</text:p>
                      </text:list-item>
                      <text:list-item text:style-override="id1-3-2-2-1-2-3-3-3-3-4">
                        <text:number>d.</text:number>
                        <text:p text:style-name="al">schoonmaakmiddelen;</text:p>
                      </text:list-item>
                      <text:list-item text:style-override="id1-3-2-2-1-2-3-3-3-3-5">
                        <text:number>e.</text:number>
                        <text:p text:style-name="al">loon aan mensen die gebruikelijke zorg leveren;</text:p>
                      </text:list-item>
                      <text:list-item text:style-override="id1-3-2-2-1-2-3-3-3-3-6">
                        <text:number>f.</text:number>
                        <text:p text:style-name="al">kledingvergoeding hulpverlener;</text:p>
                      </text:list-item>
                      <text:list-item text:style-override="id1-3-2-2-1-2-3-3-3-3-7">
                        <text:number>g.</text:number>
                        <text:p text:style-name="al">uurloon zorgverlener die gemaakt zijn voor/na de indicatieperiode;</text:p>
                      </text:list-item>
                      <text:list-item text:style-override="id1-3-2-2-1-2-3-3-3-3-8">
                        <text:number>h.</text:number>
                        <text:p text:style-name="al">bemiddelingskosten;</text:p>
                      </text:list-item>
                      <text:list-item text:style-override="id1-3-2-2-1-2-3-3-3-3-9">
                        <text:number>i.</text:number>
                        <text:p text:style-name="al">kosten voor belangbehartigers of tussenpersonen;</text:p>
                      </text:list-item>
                      <text:list-item text:style-override="id1-3-2-2-1-2-3-3-3-3-10">
                        <text:number>j.</text:number>
                        <text:p text:style-name="al">administratiekosten.</text:p>
                      </text:list-item>
                    </text:list>
                  </text:list-item>
                  <text:list-item text:style-override="id1-3-2-2-1-2-3-3-4">
                    <text:number>4.</text:number>
                    <text:p text:style-name="al">Terug- en invordering</text:p>
                    <text:list text:style-name="id1-3-2-2-1-2-3-3-4-3">
                      <text:list-item text:style-override="id1-3-2-2-1-2-3-3-4-3-1">
                        <text:number>a.</text:number>
                        <text:p text:style-name="al">Het college stelt vast of de jeugdige of zijn ouder(s)/wettelijke vertegenwoordiger(s) het PGB voor diensten aan de onder het tweede lid genoemde heeft besteed, en vordert geheel of gedeeltelijk terug indien het budget is besteed aan een ander doel dan waarvoor het bestemd is.</text:p>
                      </text:list-item>
                      <text:list-item text:style-override="id1-3-2-2-1-2-3-3-4-3-2">
                        <text:number>b.</text:number>
                        <text:p text:style-name="al">Indien de jeugdige of zijn ouder(s)/wettelijke vertegenwoordiger(s) de inlichtingenplicht heeft geschonden zoals bedoeld in artikel 8.1.2 jo artikel 8.1.4., eerste lid, onderdeel a van de Jeugdwet, vordert het college geheel of gedeeltelijk het ten onrechte genoten persoonsgebonden budget terug en gaat tot invordering over zoals bedoeld in artikel 8.1.4., derde lid Jeugdwet.</text:p>
                      </text:list-item>
                    </text:list>
                  </text:list-item>
                </text:list>
              </text:list-item>
            </text:list>
            <text:p text:style-name="tussenkopondlijn">Onvoorzien</text:p>
            <text:p text:style-name="al">Indien een PGB wordt aangevraagd voor een product waarvoor geen tarief is vastgesteld, heeft het college de bevoegdheid alsnog een tarief vast te stellen.</text:p>
            <text:p text:style-name="al"/>
            <text:p text:style-name="al">Op de dag van de inwerkingstelling van dit besluit wordt het Financieel Besluit Jeugdhulp gemeente Doesburg 2018, vastgesteld op 12 december 2017, ingetrokken.</text:p>
            <text:p text:style-name="al"/>
          </text:section>
        </text:section>
        <text:section text:name="regeling-sluiting_id1-3-2-3" text:style-name="regeling-sluiting">
          <text:section text:name="gegeven_id1-3-2-3-1" text:style-name="gegeven">
            <text:p text:style-name="dagtekening">
            <text:span text:style-name="plaats">Doesburg,</text:span>
            <text:span text:style-name="datum">10 december 2018</text:span>
          </text:p>
          </text:section>
          <text:section text:name="ondertekening_id1-3-2-3-2">
            <text:p><text:span text:style-name="functie">Het college van burgemeester en wethouders,</text:span></text:p>
            <text:p><text:span text:style-name="functie">secretaris,</text:span></text:p>
            <text:p><text:span text:style-name="ondertekening_naam">
            <text:span text:style-name="voornaam">P.</text:span>
            <text:span text:style-name="achternaam">Werkman</text:span>
          </text:span></text:p>
          </text:section>
          <text:section text:name="ondertekening_id1-3-2-3-3">
            <text:p><text:span text:style-name="functie">burgemeester,</text:span></text:p>
            <text:p><text:span text:style-name="ondertekening_naam">
            <text:span text:style-name="voornaam">drs. L.W.C.M. van der</text:span>
            <text:span text:style-name="achternaam">Meij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7449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49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49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eel besluit tarieven persoonsgebonden budget (PGB) 2019 voor jeugdhu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491</meta:user-defined>
    <meta:user-defined meta:name="OVERHEIDop.GmbID/DC.identifier">gmb-2018-274491</meta:user-defined>
    <meta:user-defined meta:name="OVERHEID.TaxonomieBeleidsagenda/OVERHEID.category">Zorg en gezondheid | Organisatie en beleid</meta:user-defined>
    <meta:user-defined meta:name="OVERHEID.Gemeente/DC.spatial">Doesburg</meta:user-defined>
    <meta:user-defined meta:name="DC.source">artikel 8.1.1 van de Jeugdwet;1.0:c:BWBR0034925&amp;artikel=8.1.1&amp;g=2018-08-01</meta:user-defined>
    <meta:user-defined meta:name="DC.source">;http://decentrale.regelgeving.overheid.nl/cvdr/xhtmloutput/Historie/Doesburg/CVDR342154/CVDR342154_1.html</meta:user-defined>
    <meta:user-defined meta:name="DCTERMS.alternative">Financieel besluit tarieven persoonsgebonden budget (PGB) 2019 voor jeugdhulp</meta:user-defined>
    <meta:user-defined meta:name="OVERHEID.Organisatietype/OVERHEID.organisationType">gemeente</meta:user-defined>
    <meta:user-defined meta:name="OVERHEID.Informatietype/DC.type">officiële publicatie</meta:user-defined>
    <meta:user-defined meta:name="OVERHEID.Gemeente/DC.creator">Doesburg</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Doesburg</meta:user-defined>
    <meta:user-defined meta:name="OVERHEID.Gemeente/OVERHEID.authority">Doesburg</meta:user-defined>
    <meta:user-defined meta:name="OVERHEIDop.betreftRegeling">CVDR617131_1</meta:user-defined>
    <meta:user-defined meta:name="OVERHEIDop.versieInformatie"/>
  </office:meta>
</office:document-meta>
</file>