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materiaal van een woning op de locatie Buurtweg 41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11 december 2018</text:p>
            <text:p text:style-name="common-al">Locatie: Buurtweg 41 in Brummen</text:p>
            <text:p text:style-name="common-al">Voor: het verwijderen van asbestmateriaal van een woning </text:p>
            <text:p text:style-name="common-al">Registratienummer: SXO-2018-1181</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19 dec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449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9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9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materiaal van een woning op de locatie Buurtweg 41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490</meta:user-defined>
    <meta:user-defined meta:name="OVERHEIDop.GmbID/DC.identifier">gmb-2018-274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KM 41</meta:user-defined>
    <meta:user-defined meta:name="OVERHEIDop.woonplaats">Brummen</meta:user-defined>
    <meta:user-defined meta:name="OVERHEIDop.straatnaam">Buurt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095 459048</meta:user-defined>
    <meta:user-defined meta:name="OVERHEIDop.versieInformatie"/>
  </office:meta>
</office:document-meta>
</file>