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erkpolderweg (complex Vijvertui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Kerkpolderweg (complex Vijvertuinen) | 1 wilg, geveld in kader van dunning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44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Kerkpolderweg (complex Vijvertui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49</meta:user-defined>
    <meta:user-defined meta:name="OVERHEIDop.GmbID/DC.identifier">gmb-2018-27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</meta:user-defined>
    <meta:user-defined meta:name="OVERHEIDop.woonplaats">Delft</meta:user-defined>
    <meta:user-defined meta:name="OVERHEIDop.straatnaam">Kerkpolder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513 445259</meta:user-defined>
    <meta:user-defined meta:name="OVERHEIDop.versieInformatie"/>
  </office:meta>
</office:document-meta>
</file>