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hondenbelasting Verordening hondenbelasting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6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span text:style-name="nadrukvet">                                                                                                              INVORDERING VAN HONDENBELASTING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item text:style-override="id1-3-2-2-3-3-3-7">
                    <text:number>g.</text:number>
                    <text:p text:style-name="al">waarvan de houder geen ingezetene van de gemeente is en de honden niet langer dan 90 dagen van het belastingjaar in de gemeente verblijven;</text:p>
                  </text:list-item>
                  <text:list-item text:style-override="id1-3-2-2-3-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 54,84</text:p>
                <text:p text:style-name="al">b. voor een tweede hond € 136,92</text:p>
                <text:p text:style-name="al">c. voor iedere hond boven het aantal van twee € 136,92</text:p>
              </text:list-item>
              <text:list-item text:style-override="id1-3-2-2-5-3">
                <text:number>2.</text:number>
                <text:p text:style-name="al">In afwijking in zoverre van het voorgaande lid bedraagt de belasting</text:p>
                <text:p text:style-name="al">voor honden, per kennel, per belastingjaar € 328,68</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Etten-Leur 2018', vastgesteld bij raads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Etten-Leur 2019.’</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p><text:span text:style-name="functie"/></text:p>
            <text:p><text:span text:style-name="functie"/></text:p>
            <text:p><text:span text:style-name="functie"/></text:p>
            <text:p><text:span text:style-name="functie">Dhr. W.C.M. Voeten</text:span></text:p>
            <text:p><text:span text:style-name="functie">griff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4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hondenbelasting Verordening hondenbelast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85</meta:user-defined>
    <meta:user-defined meta:name="OVERHEIDop.GmbID/DC.identifier">gmb-2018-2744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6 van de Gemeentewet;1.0:c:BWBR0005416&amp;artikel=226&amp;g=2018-09-19</meta:user-defined>
    <meta:user-defined meta:name="DCTERMS.alternative">Verordening hondenbelast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27_1</meta:user-defined>
    <meta:user-defined meta:name="OVERHEIDop.versieInformatie"/>
  </office:meta>
</office:document-meta>
</file>