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r hoogte van Max Havelaarlaan 1-8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49</text:span>
          </text:p>
            <text:p text:style-name="common-al">Gemeente Amstelveen heeft op 17 december 2018 een aanvraag omgevingsvergunning ontvangen voor het kappen van 5 bomen t.b.v. werkzaamheden aan een gasleiding. De locatie is ter hoogte van Max Havelaarlaan 1-85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4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er hoogte van Max Havelaarlaan 1-85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83</meta:user-defined>
    <meta:user-defined meta:name="OVERHEIDop.GmbID/DC.identifier">gmb-2018-27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H 6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6.06 479871.5</meta:user-defined>
    <meta:user-defined meta:name="OVERHEIDop.versieInformatie"/>
  </office:meta>
</office:document-meta>
</file>