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pla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0 december 2018 is door de gemeenteraad van Best het ‘Integraal Veiligheidsplan 2019-2022’ vastgesteld. In dit plan worden de landelijke, regionale en lokale prioriteiten op het gebied van veiligheid vastgesteld. In de aanvullende notitie ‘Lokale prioriteiten van IVP de Kempen 2019-2022’ ligt het accent op de invulling van de plaatselijke prioriteiten. U kunt hier beide stukken inzien. Het is niet mogelijk om tegen (een van) de stukken bezwaar te maken. Mocht u nog vragen hebben, dan kunt u contact opnemen met de Vakgroep Veiligheid van de gemeente Best op nummer 14 0499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4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graal Veiligheidspla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82</meta:user-defined>
    <meta:user-defined meta:name="OVERHEIDop.GmbID/DC.identifier">gmb-2018-274482</meta:user-defined>
    <meta:user-defined meta:name="OVERHEID.TaxonomieBeleidsagenda/OVERHEID.category">Openbare orde en veiligheid | Organisatie en beleid</meta:user-defined>
    <meta:user-defined meta:name="OVERHEID.Gemeente/DC.spatial">Best</meta:user-defined>
    <meta:user-defined meta:name="DC.source">Gemeentewet;1.0:c:BWBR0005416&amp;g=2018-09-19</meta:user-defined>
    <meta:user-defined meta:name="DCTERMS.alternative">Integraal Veiligheidspla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17125_1</meta:user-defined>
    <meta:user-defined meta:name="OVERHEIDop.externeBijlage">IVP de Kempen|exb-2018-73482</meta:user-defined>
    <meta:user-defined meta:name="OVERHEIDop.externeBijlage">notitie prioriteiten IVP de Kempen|exb-2018-73483</meta:user-defined>
    <meta:user-defined meta:name="OVERHEIDop.versieInformatie"/>
  </office:meta>
</office:document-meta>
</file>