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wanddoorbraken, het maken van een aanbouw, het verlengen van een dakkapel (achterzijde 2e verdieping) en het wijzigen van de voordeur - Van Oldenbarnevelt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96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4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wanddoorbraken, het maken van een aanbouw, het verlengen van een dakkapel (achterzijde 2e verdieping) en het wijzigen van de voordeur - Van Oldenbarnevelt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73</meta:user-defined>
    <meta:user-defined meta:name="OVERHEIDop.GmbID/DC.identifier">gmb-2018-2744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B 28</meta:user-defined>
    <meta:user-defined meta:name="OVERHEIDop.woonplaats">Wassenaar</meta:user-defined>
    <meta:user-defined meta:name="OVERHEIDop.straatnaam">Van Oldenbarnevel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4 462018</meta:user-defined>
    <meta:user-defined meta:name="OVERHEIDop.versieInformatie"/>
  </office:meta>
</office:document-meta>
</file>