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er Wallestraat 7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december 2018 een besluit genomen op de aanvraag met zaaknummer<text:span text:style-name="nadrukvet"> W-AOV180621 </text:span>voor het exploiteren van een winkel op locatie <text:span text:style-name="nadrukvet">Ter Wallestraat 7 in Biervliet</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7 dec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dec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447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7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7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Ter Wallestraat 7 Bier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4471</meta:user-defined>
    <meta:user-defined meta:name="OVERHEIDop.GmbID/DC.identifier">gmb-2018-274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AZ 7</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6508.69 372329.27</meta:user-defined>
    <meta:user-defined meta:name="OVERHEIDop.versieInformatie"/>
  </office:meta>
</office:document-meta>
</file>