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realiseren kleinschalige woonvorm  voor dementerende ouderen | 29-01-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Chilipa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47</meta:user-defined>
    <meta:user-defined meta:name="OVERHEIDop.GmbID/DC.identifier">gmb-2018-27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