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besloten om de beslistermijn voor de aanvraag met zaaknummer Z/18/043109 / 18SZ1119 voor een omgevingsvergunning op locatie Kerkakkers 4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4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akkers 4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469</meta:user-defined>
    <meta:user-defined meta:name="OVERHEIDop.GmbID/DC.identifier">gmb-2018-274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93 438272</meta:user-defined>
    <meta:user-defined meta:name="OVERHEIDop.versieInformatie"/>
  </office:meta>
</office:document-meta>
</file>