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6*"/>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21*"/>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45*"/>
    </style:style>
    <style:style style:family="table-column" style:parent-style-name="colspec" style:name="id1-3-2-4-2-1-8">
      <style:table-column-properties style:rel-column-width="13*"/>
    </style:style>
    <style:style style:family="table-column" style:parent-style-name="colspec" style:name="id1-3-2-4-2-1-9">
      <style:table-column-properties style:rel-column-width="47*"/>
    </style:style>
    <style:style style:family="table-column" style:parent-style-name="colspec" style:name="id1-3-2-4-2-1-10">
      <style:table-column-properties style:rel-column-width="22*"/>
    </style:style>
  </office:automatic-styles>
  <office:body>
    <office:text>
      <text:p text:style-name="new_page_staatscourant"/>
      <text:p text:style-name="single-kop-titel">Verordening van de gemeenteraad van de gemeente Medemblik houdende regels omtrent de heffing en invordering van lijkbezorgingsrechten Verordening Lijkbezorgingrechten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artikel 229, eerste lid, aanhef en onderdelen a en b, van de Gemeentewet;</text:p>
            <text:p text:style-name="al"/>
            <text:p text:style-name="al">Besluit vast te stellen de volgende verordening:</text:p>
            <text:p text:style-name="al"/>
            <text:p text:style-name="al"/>
            <text:p text:style-name="al">
            <text:span text:style-name="nadrukvet">Verordening op de heffing en invordering van lijkbezorgingsrecht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 de hierna genoemde begraafplaatsen gelegen in de gemeente Medemblik:</text:p>
                <text:p text:style-name="al">de gemeentelijke begraafplaats gelegen aan de Dorpsstraat 42 in Abbekerk;</text:p>
                <text:p text:style-name="al">de gemeentelijke begraafplaats gelegen aan de Kerkweg 1 in Abbekerk;</text:p>
                <text:p text:style-name="al">de Westerbegraafplaats gelegen aan de Dijkweg in Andijk;</text:p>
                <text:p text:style-name="al">de Oosterbegraafplaats gelegen aan de Weet in Andijk;</text:p>
                <text:p text:style-name="al">de gemeentelijke begraafplaats gelegen aan het Kerkelaantje 10 (oud en nieuw) in Benningbroek;</text:p>
                <text:p text:style-name="al">de gemeentelijke begraafplaats gelegen aan het Noordeinde 28 in Lambertschaag;</text:p>
                <text:p text:style-name="al">de gemeentelijke begraafplaats gelegen aan de Compagniesingel in Medemblik;</text:p>
                <text:p text:style-name="al">de gemeentelijke begraafplaats ‘Zorgvliet’ gelegen aan de Zorgvlietlaan in Medemblik;</text:p>
                <text:p text:style-name="al">de gemeentelijke begraafplaats gelegen aan de Midwouder Dorpsstraat 16 (oud en nieuw) in Midwoud;</text:p>
                <text:p text:style-name="al">de gemeentelijke begraafplaats gelegen aan het IJsbaanpad in Nibbixwoud;</text:p>
                <text:p text:style-name="al">de gemeentelijke begraafplaats gelegen aan de Heemraad Witweg t.o. nr. 16 in Oostwoud;</text:p>
                <text:p text:style-name="al">de gemeentelijke begraafplaats gelegen aan het Oosteinde 44 in Oostwoud;</text:p>
                <text:p text:style-name="al">de gemeentelijke begraafplaats gelegen aan de Almersdorperweg bij 24 in Opperdoes;</text:p>
                <text:p text:style-name="al">de gemeentelijke begraafplaats gelegen aan de Kerkebuurt 16 in Opperdoes;</text:p>
                <text:p text:style-name="al">de gemeentelijke begraafplaats gelegen aan de Westerstraat 42 (oud en nieuw) in Sijbekarspel;</text:p>
                <text:p text:style-name="al">de gemeentelijke begraafplaats ‘Nieuwe Algemene begraafplaats’ gelegen aan de noordzijde van de NK kerk aan de Dorpsweg 121 in Twisk;</text:p>
                <text:p text:style-name="al">de gemeentelijke begraafplaats ‘Oude Algemene begraafplaats’ gelegen aan de zuidzijde van de NK kerk aan de Dorpsweg 121 in Twisk;</text:p>
                <text:p text:style-name="al">de gemeentelijke begraafplaats gelegen aan de Raadhuisstraat 15 in Wognum;</text:p>
                <text:p text:style-name="al">de gemeentelijke begraafplaats ‘Kreekland’ gelegen aan de Kaaspers in Wognum.</text:p>
                <text:p text:style-name="al"/>
              </text:list-item>
              <text:list-item text:style-override="id1-3-2-2-1-4-2">
                <text:number>b.</text:number>
                <text:p text:style-name="al">particulier graf: een graf, grafkelder daaronder begrepen,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 </text:p>
                  </text:list-item>
                  <text:list-item text:style-override="id1-3-2-2-1-4-2-3-3">
                    <text:number>-</text:number>
                    <text:p text:style-name="al">het doen verstrooien van as;</text:p>
                    <text:p text:style-name="al"/>
                  </text:list-item>
                </text:list>
              </text:list-item>
              <text:list-item text:style-override="id1-3-2-2-1-4-3">
                <text:number>c.</text:number>
                <text:p text:style-name="al">algemeen graf: een graf bij de gemeente in beheer waarin aan een ieder gelegenheid wordt geboden tot het doen begraven van lijken;</text:p>
                <text:p text:style-name="al"/>
              </text:list-item>
              <text:list-item text:style-override="id1-3-2-2-1-4-4">
                <text:number>d.</text:number>
                <text:p text:style-name="al">particulier urnengraf: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p text:style-name="al"/>
                  </text:list-item>
                </text:list>
              </text:list-item>
              <text:list-item text:style-override="id1-3-2-2-1-4-5">
                <text:number>e.</text:number>
                <text:p text:style-name="al">particuliere urnennis: een element, zowel staand als liggend, van een columbarium of urnenmuur, bestemd voor het doen bijzetten en bijgezet houden van 1 of 2 asbussen;</text:p>
                <text:p text:style-name="al"/>
              </text:list-item>
              <text:list-item text:style-override="id1-3-2-2-1-4-6">
                <text:number>f.</text:number>
                <text:p text:style-name="al">asbus: een bus ter berging van as van een overledene;</text:p>
                <text:p text:style-name="al"/>
              </text:list-item>
              <text:list-item text:style-override="id1-3-2-2-1-4-7">
                <text:number>g.</text:number>
                <text:p text:style-name="al">urn: een voorwerp ter berging van één of meer asbussen;</text:p>
                <text:p text:style-name="al"/>
              </text:list-item>
              <text:list-item text:style-override="id1-3-2-2-1-4-8">
                <text:number>h.</text:number>
                <text:p text:style-name="al">verstrooiingsplaats: een permanent daartoe bestemde plaats op een gemeentelijk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p text:style-name="al"/>
                <text:list text:style-name="id1-3-2-2-4-2-4">
                  <text:list-item text:style-override="id1-3-2-2-4-2-4-1">
                    <text:number>a.</text:number>
                    <text:p text:style-name="al">het opgraven van stoffelijke resten of een asbus op rechterlijk gezag;</text:p>
                    <text:p text:style-name="al"/>
                  </text:list-item>
                  <text:list-item text:style-override="id1-3-2-2-4-2-4-2">
                    <text:number>b.</text:number>
                    <text:p text:style-name="al">het begraven van stoffelijke overschotten c.q. het bijzetten van de as van kinderen, die beneden de leeftijd van 3 maanden zijn overleden en in één kist met hun moeder worden begraven c.q. waarvan de as met die van de moeder wordt geborgen in één asbus.</text:p>
                    <text:p text:style-name="al"/>
                  </text:list-item>
                </text:list>
              </text:list-item>
              <text:list-item text:style-override="id1-3-2-2-4-3">
                <text:number>2.</text:number>
                <text:p text:style-name="al">Het grafrecht is slechts éénmaal verschuldigd als het begraven van stoffelijke overschotten c.q. het bijzetten van de as van een doodgeboren of binnen 3 maanden na de geboorte overleden tweeling, drieling enz. mits dit in dezelfde kist geschiedt c.q.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p text:style-name="al"/>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p text:style-name="al"/>
              </text:list-item>
              <text:list-item text:style-override="id1-3-2-2-6-3">
                <text:number>2.</text:number>
                <text:p text:style-name="al">Met betrekking tot de rechten genoemd in hoofdstuk 1.1, 1.2, 2.1, 2.2 5.1 en 5.2 van de tarieventabel is het belastingtijdvak gelijk aan de periode waarvoor word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3 van de tarieventabel, worden geheven bij wege van aanslag.</text:p>
                <text:p text:style-name="al"/>
              </text:list-item>
              <text:list-item text:style-override="id1-3-2-2-7-3">
                <text:number>2.</text:number>
                <text:p text:style-name="al">De overig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het eerstvolgende belastingjaar.</text:p>
                <text:p text:style-name="al"/>
              </text:list-item>
              <text:list-item text:style-override="id1-3-2-2-8-3">
                <text:number>2.</text:number>
                <text:p text:style-name="al">Indien de belastingplicht in de loop van het belastingjaar eindigt, zijn de rechten bedoeld in hoofdstuk 5.3 van de tarieventabel verschuldigd tot aan het eerstvolgende belastingjaar.</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ij wege van aanslag geheven rechten moeten worden betaald in twee gelijke termijnen waarvan de eerste vervalt op de laatste dag van de maand volgend op de maand die in de dagtekening van het aanslagbiljet is vermeld en de tweede een maand later.</text:p>
                <text:p text:style-name="al"/>
              </text:list-item>
              <text:list-item text:style-override="id1-3-2-2-10-3">
                <text:number>2.</text:number>
                <text:p text:style-name="al">De bij wege van gedagtekende kennisgeving geheven rechten moeten worden betaald binnen dertig dagen na dagtekening daarva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tweede en der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8’ vastgesteld bij raadsbesluit van 14 december 2017, wordt ingetrokken met ingang van de in artikel 14, tweede lid, genoemde datum van ingang van de heffing, met dien verstande dat zij van toepassing blijft op de belastbare feiten die zich voor die datum hebben voorgedaan.</text:p>
                <text:p text:style-name="al"/>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p text:style-name="al"/>
              </text:list-item>
              <text:list-item text:style-override="id1-3-2-2-14-3">
                <text:number>2.</text:number>
                <text:p text:style-name="al">De datum van ingang van de heffing is 1 januari 2019.</text:p>
                <text:p text:style-name="al"/>
              </text:list-item>
              <text:list-item text:style-override="id1-3-2-2-14-4">
                <text:number>3.</text:number>
                <text:p text:style-name="al">Deze verordening wordt aangehaald als ‘Verordening Lijkbezorgingrechten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6 december 2018.</text:span></text:p>
          </text:section>
          <text:section text:name="ondertekening_id1-3-2-3-2">
            <text:p><text:span text:style-name="functie"/></text:p>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19 van de gemeente Medemblik</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text:span>
                    <text:span text:style-name="nadrukondlijn">Verlenen van rechten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Voor het verlenen van het uitsluitend recht op een graf inclusief algemeen onderhou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uitgifte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8">
                  <text:p text:style-name="table_al">voor een particulier graf voor overledenen van 12 jaar en ouder (2 grafpos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1.630,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2.604,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text:span text:style-name="nadrukvet"> € 3.987,0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text:span text:style-name="nadrukvet"> € 5.369,6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text:span text:style-name="nadrukvet"> € 6.752,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8">
                  <text:p text:style-name="table_al">voor een particulier graf voor overleden kinderen tot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920,8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1.47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text:span text:style-name="nadrukvet"> € 2.252,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text:span text:style-name="nadrukvet"> € 3.033,2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text:span text:style-name="nadrukvet"> € 3.814,1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7">
                  <text:p text:style-name="table_al">voor een particulier graf voor een levenloos geborene en een baby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498,5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79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text:span text:style-name="nadrukvet"> € 1.219,3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text:span text:style-name="nadrukvet"> € 1.642,9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text:span text:style-name="nadrukvet"> € 2.064,9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287,2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504,4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665,8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879,6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8">
                  <text:p text:style-name="table_al">voor een particulier graf voor overledenen van 12 jaar en ouder (1 grafpos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978,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1.562,7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30 jaar</text:p>
                </table:table-cell>
                <table:table-cell table:style-name="entry" table:number-rows-spanned="1" table:number-columns-spanned="1">
                  <text:p text:style-name="table_al">
                    <text:span text:style-name="nadrukvet"> € 2.392,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40 jaar</text:p>
                </table:table-cell>
                <table:table-cell table:style-name="entry" table:number-rows-spanned="1" table:number-columns-spanned="1">
                  <text:p text:style-name="table_al">
                    <text:span text:style-name="nadrukvet"> € 3.221,7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0 jaar</text:p>
                </table:table-cell>
                <table:table-cell table:style-name="entry" table:number-rows-spanned="1" table:number-columns-spanned="1">
                  <text:p text:style-name="table_al">
                    <text:span text:style-name="nadrukvet"> € 4.051,3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Voor uitgifte ten behoeve van het gebru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een 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296,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520,0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687,0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907,5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8">
                  <text:p text:style-name="table_al">Voor een algemeen graf voor en periode van 10 jaar (mits beschikbaar)</text:p>
                </table:table-cell>
                <table:table-cell table:style-name="entry" table:number-rows-spanned="1" table:number-columns-spanned="1">
                  <text:p text:style-name="table_al">
                    <text:span text:style-name="nadrukvet"> € 965,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Voor het verlenen van het recht op verstrooien van as op een daartoe aangewezen herdenkings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19,3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vooraf reserveren van een graflocatie voor een periode van 10 jaar wordt geheven:</text:p>
                </table:table-cell>
                <table:table-cell table:style-name="entry" table:number-rows-spanned="1" table:number-columns-spanned="1">
                  <text:p text:style-name="table_al">
                    <text:span text:style-name="nadrukvet"> € 512,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text:span>
                    <text:span text:style-name="nadrukondlijn">Verlengen van rechten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f 2019</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8">
                  <text:p text:style-name="table_al">Voor het verlengen van het uitsluitend recht tot begraven en voor het algeme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7">
                  <text:p text:style-name="table_al">voor een particulier graf voor overledene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917,5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1.630,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2.178,2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2.604,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7">
                  <text:p text:style-name="table_al">voor een particulier graf voor overleden kinderen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518,3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920,8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1.230,4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1.47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7">
                  <text:p text:style-name="table_al">voor een particulier graf voor een levenloos geborene en een baby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280,6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498,5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666,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79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8">
                  <text:p text:style-name="table_al">voor een particulier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287,2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504,4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665,8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879,6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8">
                  <text:p text:style-name="table_al">Voor verlengen van het gebrui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8">
                  <text:p text:style-name="table_al">voor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296,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520,0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687,0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907,5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3</text:span>
                    <text:span text:style-name="nadrukondlijn">Begraven en bijzetten stoffelijke overscho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8">
                  <text:p text:style-name="table_al">Voor het begraven of bijzetten in een graf van een stoffelijk overscho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8">
                  <text:p text:style-name="table_al">voor een overledene van 12 jaar en ouder</text:p>
                </table:table-cell>
                <table:table-cell table:style-name="entry" table:number-rows-spanned="1" table:number-columns-spanned="1">
                  <text:p text:style-name="table_al">
                    <text:span text:style-name="nadrukvet"> € 762,5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6">
                  <text:p text:style-name="table_al">voor een overleden kind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516,4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5">
                  <text:p text:style-name="table_al">voor een levenloos geborene en een baby tot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70,4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8">
                  <text:p text:style-name="table_al">voor het begraven van een tweede persoon in hetzelfde graf en op hetzelfde tijdstip</text:p>
                </table:table-cell>
                <table:table-cell table:style-name="entry" table:number-rows-spanned="1" table:number-columns-spanned="1">
                  <text:p text:style-name="table_al">
                    <text:span text:style-name="nadrukvet"> € 572,0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4 </text:span>
                    <text:span text:style-name="nadrukondlijn">Plaatsen en bijzetten van </text:span>
                    <text:span text:style-name="nadrukondlijn">asbussen</text:span>
                    <text:span text:style-name="nadrukondlij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6">
                  <text:p text:style-name="table_al">Voor het plaatsen of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6">
                  <text:p text:style-name="table_al">in een (aard)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334,0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6">
                  <text:p text:style-name="table_al">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95,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6">
                  <text:p text:style-name="table_al">indien het plaatsen of bijzeten in een graf of nis door derden gesch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78,3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5 </text:span>
                    <text:span text:style-name="nadrukondlijn">Grafbedekking en onderhoud</text:span>
                  </text:p>
                </table:table-cell>
                <table:table-cell table:style-name="entry" table:number-rows-spanned="1" table:number-columns-spanned="1">
                  <text:p text:style-name="table_al">
                    <text:span text:style-name="nadrukvet">
                      <text:span text:style-name="nadrukondlijn">Tarief 2019</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8">
                  <text:p text:style-name="table_al">Voor het afgeven van een vergunning voor het plaatsen of vernieuwen van een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n/of gedenkste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0,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8">
                  <text:p text:style-name="table_al">Voor de onderhoudskosten voor het algemeen onderhoud van de begraafplaats voor een graf da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uitgegeven voor onbepaalde 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5 jaar</text:p>
                </table:table-cell>
                <table:table-cell table:style-name="entry" table:number-rows-spanned="1" table:number-columns-spanned="1">
                  <text:p text:style-name="table_al">
                    <text:span text:style-name="nadrukvet"> € 834,0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aan het begin van het belastingtijdvak de periode van het voorgaande belastingtijdvak eind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Indien de belatingplichtige tijdig, voor het begin van het nieuwe belastingtijdvak heeft aangegeven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willen gaan van een nieuw belastingtijdvak, langer dan 5 jaar, wordt voor de onderhouds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0 jaar</text:p>
                </table:table-cell>
                <table:table-cell table:style-name="entry" table:number-rows-spanned="1" table:number-columns-spanned="1">
                  <text:p text:style-name="table_al">
                    <text:span text:style-name="nadrukvet"> € 1.481,6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15 jaar</text:p>
                </table:table-cell>
                <table:table-cell table:style-name="entry" table:number-rows-spanned="1" table:number-columns-spanned="1">
                  <text:p text:style-name="table_al">
                    <text:span text:style-name="nadrukvet"> € 1.979,7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periode van 20 jaar</text:p>
                </table:table-cell>
                <table:table-cell table:style-name="entry" table:number-rows-spanned="1" table:number-columns-spanned="1">
                  <text:p text:style-name="table_al">
                    <text:span text:style-name="nadrukvet"> € 2.367,2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8">
                  <text:p text:style-name="table_al">Voor het jaarlijks onderhoud wordt op grond van oude regelingen nog een beperkt aantal graven v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8">
                  <text:p text:style-name="table_al">Voor het door of vanwege de gemeente onderhouden van grafruimten welke zijn uitgegeven <text:span text:style-name="nadrukondlijn">voor</text:span> 2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alsmede het onderhoud van voorwerpen voor uitgegeven graven van voor 2013 in A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wordt geheven per grafruimte per jaar:</text:p>
                </table:table-cell>
                <table:table-cell table:style-name="entry" table:number-rows-spanned="1" table:number-columns-spanned="1">
                  <text:p text:style-name="table_al">
                    <text:span text:style-name="nadrukvet"> € 134,85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8">
                  <text:p text:style-name="table_al">Voor het door of vanwege de gemeente onderhouden van grafruimt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1 januari 1995 in Noorder-Koggenland, wordt geheven per grafruimte per jaar:</text:p>
                </table:table-cell>
                <table:table-cell table:style-name="entry" table:number-rows-spanned="1" table:number-columns-spanned="1">
                  <text:p text:style-name="table_al">
                    <text:span text:style-name="nadrukvet"> € 134,85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8">
                  <text:p text:style-name="table_al">Voor het door of vanwege de gemeente onderhouden van urnengrav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2013 in Andijk, alsmede het onderhoud van voorwerpen voor uitgegeven urnengraven van voor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wordt geheven per grafruimte per jaar:</text:p>
                </table:table-cell>
                <table:table-cell table:style-name="entry" table:number-rows-spanned="1" table:number-columns-spanned="1">
                  <text:p text:style-name="table_al">
                    <text:span text:style-name="nadrukvet"> € 94,09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8">
                  <text:p text:style-name="table_al">Voor het door of vanwege de gemeente onderhouden van urnengrav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1 januari 1995 in Noorder-Koggenland, wordt geheven per urnennis of urnengrafruimte per jaar:</text:p>
                </table:table-cell>
                <table:table-cell table:style-name="entry" table:number-rows-spanned="1" table:number-columns-spanned="1">
                  <text:p text:style-name="table_al">
                    <text:span text:style-name="nadrukvet"> € 94,09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8">
                  <text:p text:style-name="table_al">Voor het door of vanwege de gemeente onderhouden van kindgraven welke zijn uitgegeven <text:span text:style-name="nadrukondlijn">voo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2013 in Andijk, alsmede het onderhoud van voorwerpen voor uitgegeven kindgraven van <text:span text:style-name="nadrukondlijn">voor</text:span>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wordt geheven per grafruimte per jaar:</text:p>
                </table:table-cell>
                <table:table-cell table:style-name="entry" table:number-rows-spanned="1" table:number-columns-spanned="1">
                  <text:p text:style-name="table_al">
                    <text:span text:style-name="nadrukvet"> € 78,95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8">
                  <text:p text:style-name="table_al">Voor het door of vanwege de gemeente onderhouden van urnennissen welke zijn uitgegeven <text:span text:style-name="nadrukondlijn">voor</text:span>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in Andijk, alsmede het onderhoud van voorwerpen voor uitgegeven urnennissen van <text:span text:style-name="nadrukondlijn">voor</text:span> 2013 in A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wordt geheven per urnennis per jaar:</text:p>
                </table:table-cell>
                <table:table-cell table:style-name="entry" table:number-rows-spanned="1" table:number-columns-spanned="1">
                  <text:p text:style-name="table_al">
                    <text:span text:style-name="nadrukvet"> € 39,5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8">
                  <text:p text:style-name="table_al">In geval tussentijds afstand van het uitsluitend recht op een graf of urnengraf wordt gedaan of het te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aan van op het graf aangebrachte voorwerpen of beplanting, vindt geen restitutie van een deel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fkoopsom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6 </text:span>
                    <text:span text:style-name="nadrukondlijn">Opgraven, herbe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8">
                  <text:p text:style-name="table_al">Voor het opgraven en eventueel daaropvolgend verkisten van een stoffelijk overschot of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pgrav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8">
                  <text:p text:style-name="table_al">voor een stoffelijk overschot uit een graf</text:p>
                </table:table-cell>
                <table:table-cell table:style-name="entry" table:number-rows-spanned="1" table:number-columns-spanned="1">
                  <text:p text:style-name="table_al">
                    <text:span text:style-name="nadrukvet"> € 1.630,0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8">
                  <text:p text:style-name="table_al">voor een asbus uit een urnengraf</text:p>
                </table:table-cell>
                <table:table-cell table:style-name="entry" table:number-rows-spanned="1" table:number-columns-spanned="1">
                  <text:p text:style-name="table_al">
                    <text:span text:style-name="nadrukvet"> € 316,4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8">
                  <text:p text:style-name="table_al">voor een asbus uit een particulier graf</text:p>
                </table:table-cell>
                <table:table-cell table:style-name="entry" table:number-rows-spanned="1" table:number-columns-spanned="1">
                  <text:p text:style-name="table_al">
                    <text:span text:style-name="nadrukvet"> € 358,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8">
                  <text:p text:style-name="table_al">Voor het na opgraven weer begraven in een ander graf wordt een recht geheven overeenkomstig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epaalde in hoofdstuk 3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8">
                  <text:p text:style-name="table_al">Voor het na lichting weer opnieuw begraven in hetzelfde graf (samenvoegen) wordt geheven:</text:p>
                </table:table-cell>
                <table:table-cell table:style-name="entry" table:number-rows-spanned="1" table:number-columns-spanned="1">
                  <text:p text:style-name="table_al">
                    <text:span text:style-name="nadrukvet"> € 553,5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8">
                  <text:p text:style-name="table_al">Voor het op aanvraag van de gebruiker verwijderen van een asbus uit een urnenn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7,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8">
                  <text:p text:style-name="table_al">Voor het verlof tot opgraving wordt geheven (niet zijnde gemeentelijke begraafplaats)</text:p>
                </table:table-cell>
                <table:table-cell table:style-name="entry" table:number-rows-spanned="1" table:number-columns-spanned="1">
                  <text:p text:style-name="table_al">
                    <text:span text:style-name="nadrukvet"> € 71,6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text:span>
                    <text:span text:style-name="nadrukondlijn">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f 2019</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8">
                  <text:p text:style-name="table_al">Voor het inschrijven en overboeken van graven in een daartoe bestemd register wordt geheven:</text:p>
                </table:table-cell>
                <table:table-cell table:style-name="entry" table:number-rows-spanned="1" table:number-columns-spanned="1">
                  <text:p text:style-name="table_al">
                    <text:span text:style-name="nadrukvet"> € 36,4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8">
                  <text:p text:style-name="table_al">Voor het begraven, plaatsen of bijzetten op buitengewone uren worden de rechten bedoeld in hoofdstuk 3, 4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an deze tabel, verhoogd met de onderstaande percen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7">
                  <text:p text:style-name="table_al">voor werkzaamheden die worden verricht op zaterdag of nationaal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7">
                  <text:p text:style-name="table_al">voor werkzaamheden die worden verricht op werkdagen voor 9.00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7">
                  <text:p text:style-name="table_al">Tijdelijke grafmar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Naam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33,9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Baby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7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3">
                  <text:p text:style-name="table_al">Extra diensten ten behoeve van de begraf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3">
                  <text:p text:style-name="table_al">Het graf met takken groen afd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07,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3">
                  <text:p text:style-name="table_al">Gebruik authentieke verrijdbare 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9,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5">
                  <text:p text:style-name="table_al">Extra diensten ten behoeve van herdenken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6">
                  <text:p text:style-name="table_al">Het leveren van een standaard gedenkplaat voor een urnennis (zonder tek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70,1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8">
                  <text:p text:style-name="table_al">Het leveren en aanbrengen van een gedenkplaatje ca 6 x 13 cm met tekst op een gedenkmonument</text:p>
                </table:table-cell>
                <table:table-cell table:style-name="entry" table:number-rows-spanned="1" table:number-columns-spanned="1">
                  <text:p text:style-name="table_al">
                    <text:span text:style-name="nadrukvet"> € 6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6">
                  <text:p text:style-name="table_al">Het leveren van een kunststof urnenkelder met betonnen afdekpl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20,9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3">
                  <text:p text:style-name="table_al">Bijzondere begraafplaats op particulier 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7">
                  <text:p text:style-name="table_al">Voor het in behandeling nemen van een aanvraag tot het oprichten van een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149,66 </text:span>
                  </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5">
                  <text:p text:style-name="table_al">Voor het inrichten van een openbaar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716,55 </text:span>
                  </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6">
                  <text:p text:style-name="table_al">Voor het bijhouden van een openbaar register per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895,72 </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4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lijkbezorgingsrechten Verordening Lijkbezorging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65</meta:user-defined>
    <meta:user-defined meta:name="OVERHEIDop.GmbID/DC.identifier">gmb-2018-274465</meta:user-defined>
    <meta:user-defined meta:name="OVERHEID.TaxonomieBeleidsagenda/OVERHEID.category">Financiën | Organisatie en beleid</meta:user-defined>
    <meta:user-defined meta:name="OVERHEID.Gemeente/DC.spatial">Medemblik</meta:user-defined>
    <meta:user-defined meta:name="DC.source">artikel 229, eerste lid, van de Gemeentewet;1.0:c:BWBR0005416&amp;artikel=229&amp;lid=1&amp;g=2018-09-19</meta:user-defined>
    <meta:user-defined meta:name="OVERHEIDop.referentienummer">Z-18-032366</meta:user-defined>
    <meta:user-defined meta:name="DCTERMS.alternative">Verordening Lijkbezorgingrechten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7123_1</meta:user-defined>
    <meta:user-defined meta:name="OVERHEIDop.versieInformatie"/>
  </office:meta>
</office:document-meta>
</file>