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december 2018 een besluit genomen op de aanvraag met zaaknummer HZ_WABO-18-1871 voor het kappen van drie coniferen in de voortuin van de woning op locatie Meerweg 4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4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g 4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53</meta:user-defined>
    <meta:user-defined meta:name="OVERHEIDop.GmbID/DC.identifier">gmb-2018-274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H 4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97.23 476774.06</meta:user-defined>
    <meta:user-defined meta:name="OVERHEIDop.versieInformatie"/>
  </office:meta>
</office:document-meta>
</file>