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aanleggen van een vrije busbaan (ZoRo-bus) en het verleggen van het fietspad tussen de Zilverstraat en de watergang, ter hoogte van Cobalt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list text:style-name="id1-3-2-1-1-4">
              <text:list-item text:style-override="id1-3-2-1-1-4-1">
                <text:number>•</text:number>
                <text:p text:style-name="al">ZoRo busbaan te Zoetermeer, het aanleggen van een vrije busbaan (ZoRo-bus) en het verleggen van het fietspad tussen de Zilverstraat en de watergang ter hoogte van Cobaltstraat te Zoetermeer, WB20170797</text:p>
              </text:list-item>
            </text:list>
            <text:p text:style-name="common-al"/>
            <text:p text:style-name="common-al">Burgemeester en wethouders van Zoetermeer maken bekend dat bovengenoemde ontwerp Omgevingsvergunning en bijbehorende stukken met ingang van 20 december 2018  gedurende zes weken ter inzage liggen bij de Omgevingsbalie in de publiekshal van het Stadhuis en digitaal raadpleegbaar zijn op www.ruimtelijkeplannen.nl.</text:p>
            <text:p text:style-name="common-al">De Omgevingsvergunning ziet toe op de volgende activiteiten:</text:p>
            <text:p text:style-name="common-al"/>
            <text:list text:style-name="id1-3-2-1-1-9">
              <text:list-item text:style-override="id1-3-2-1-1-9-1">
                <text:number>•</text:number>
                <text:p text:style-name="al">het gebruiken van gronden of bouwwerken in strijd met een bestemmingsplan;</text:p>
              </text:list-item>
              <text:list-item text:style-override="id1-3-2-1-1-9-2">
                <text:number>•</text:number>
                <text:p text:style-name="al">het uitvoeren van een werk of werkzaamheden.</text:p>
              </text:list-item>
            </text:list>
            <text:p text:style-name="common-al"> </text:p>
            <text:p text:style-name="common-al">De aanvraag WB20170797 heeft betrekking op het aanleggen van een vrije busbaan (ZoRo bus) en het deels verleggen van het fietspad ten noorden van het bedrijventerrein Lansinghage tussen de Zilverstraat en de watergang ter hoogte van de Cobaltstraat te Zoetermeer</text:p>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text:span text:style-name="nadrukondlijn">www.zoetermeer.nl/afspraakomgevingsbalie</text:span></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4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aanleggen van een vrije busbaan (ZoRo-bus) en het verleggen van het fietspad tussen de Zilverstraat en de watergang, ter hoogte van Cobalt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51</meta:user-defined>
    <meta:user-defined meta:name="OVERHEIDop.GmbID/DC.identifier">gmb-2018-274451</meta:user-defined>
    <meta:user-defined meta:name="OVERHEID.TaxonomieBeleidsagenda/OVERHEID.category">Ruimte en infrastructuur | Organisatie en beleid</meta:user-defined>
    <meta:user-defined meta:name="OVERHEIDop.referentienummer">WB2017079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meta:user-defined>
    <meta:user-defined meta:name="OVERHEIDop.woonplaats">Zoetermeer</meta:user-defined>
    <meta:user-defined meta:name="OVERHEIDop.straatnaam">Cobal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60 450646</meta:user-defined>
    <meta:user-defined meta:name="OVERHEIDop.versieInformatie"/>
  </office:meta>
</office:document-meta>
</file>