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33 bomen (13 berken, 8 eiken, 11 dennen en 1 beuk), plangebied Lombok Zuid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7 november 2018</text:p>
            <text:p text:style-name="common-al">Locatie: plangebied Lombok Zuid in Eerbeek</text:p>
            <text:p text:style-name="common-al">Voor: het kappen van 33 bomen (13 berken, 8 eiken, 11 dennen en 1 beuk)</text:p>
            <text:p text:style-name="common-al">Activiteit(en): Kap</text:p>
            <text:p text:style-name="common-al">Registratienummer: SXO-2018-1149</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9 dec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444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4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4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33 bomen (13 berken, 8 eiken, 11 dennen en 1 beuk), plangebied Lombok Zuid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447</meta:user-defined>
    <meta:user-defined meta:name="OVERHEIDop.GmbID/DC.identifier">gmb-2018-2744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KM 1</meta:user-defined>
    <meta:user-defined meta:name="OVERHEIDop.woonplaats">Eerbeek</meta:user-defined>
    <meta:user-defined meta:name="OVERHEIDop.straatnaam">Wever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238 458073</meta:user-defined>
    <meta:user-defined meta:name="OVERHEIDop.versieInformatie"/>
  </office:meta>
</office:document-meta>
</file>