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Planetenweg 99, 2132 HL, bouwen van een bouwwerk voor opslag stoelen, 14-12-2018, zaaknummer 2907621, olonummer 40670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4438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43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43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Planetenweg 99, 2132 HL, bouwen van een bouwwerk voor opslag stoelen, 14-12-2018, zaaknummer 2907621, olonummer 406706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4438</meta:user-defined>
    <meta:user-defined meta:name="OVERHEIDop.GmbID/DC.identifier">gmb-2018-2744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HL 99</meta:user-defined>
    <meta:user-defined meta:name="OVERHEIDop.woonplaats">Hoofddorp</meta:user-defined>
    <meta:user-defined meta:name="OVERHEIDop.straatnaam">Planeten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8191 478877</meta:user-defined>
    <meta:user-defined meta:name="OVERHEIDop.versieInformatie"/>
  </office:meta>
</office:document-meta>
</file>