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en uitbreiden van een autowasserij, Wattstraat 60, 2723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ttstraat 60, 2723 RD Zoetermeer, verbouwen en uitbreiden van een autowasserij, WB20180657 (verzonden d.d. 12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43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en uitbreiden van een autowasserij, Wattstraat 60, 2723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437</meta:user-defined>
    <meta:user-defined meta:name="OVERHEIDop.GmbID/DC.identifier">gmb-2018-274437</meta:user-defined>
    <meta:user-defined meta:name="OVERHEID.TaxonomieBeleidsagenda/OVERHEID.category">Huisvesting | Organisatie en beleid</meta:user-defined>
    <meta:user-defined meta:name="OVERHEIDop.referentienummer">WB20180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D 6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4 452503</meta:user-defined>
    <meta:user-defined meta:name="OVERHEIDop.versieInformatie"/>
  </office:meta>
</office:document-meta>
</file>