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laan 23, 2131 BE, realiseren van het balkonhek aan de achterzijde en het verhogen van de onderdorpel van de erker aan de voorzijde van de woning, 13-12-2018, zaaknummer 2907780, olonummer 4094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43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3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aadhuislaan 23, 2131 BE, realiseren van het balkonhek aan de achterzijde en het verhogen van de onderdorpel van de erker aan de voorzijde van de woning, 13-12-2018, zaaknummer 2907780, olonummer 40947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34</meta:user-defined>
    <meta:user-defined meta:name="OVERHEIDop.GmbID/DC.identifier">gmb-2018-274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E 23</meta:user-defined>
    <meta:user-defined meta:name="OVERHEIDop.woonplaats">Hoofddorp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408 480120</meta:user-defined>
    <meta:user-defined meta:name="OVERHEIDop.versieInformatie"/>
  </office:meta>
</office:document-meta>
</file>