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401, 2134 XJ, plaatsen van een aluminium terrasoverkapping met glazen dak, 15-12-2018, zaaknummer 2907824, olonummer 4097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4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e Muy 401, 2134 XJ, plaatsen van een aluminium terrasoverkapping met glazen dak, 15-12-2018, zaaknummer 2907824, olonummer 40974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32</meta:user-defined>
    <meta:user-defined meta:name="OVERHEIDop.GmbID/DC.identifier">gmb-2018-274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J 401</meta:user-defined>
    <meta:user-defined meta:name="OVERHEIDop.woonplaats">Hoofddorp</meta:user-defined>
    <meta:user-defined meta:name="OVERHEIDop.straatnaam">De Muy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10 481241</meta:user-defined>
    <meta:user-defined meta:name="OVERHEIDop.versieInformatie"/>
  </office:meta>
</office:document-meta>
</file>