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61, 1161 CL, plaatsen van een ATM geldautomaat in de gevel, 16-12-2018, zaaknummer 2907867, olonummer 4097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ennenlaan 61, 1161 CL, plaatsen van een ATM geldautomaat in de gevel, 16-12-2018, zaaknummer 2907867, olonummer 40976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30</meta:user-defined>
    <meta:user-defined meta:name="OVERHEIDop.GmbID/DC.identifier">gmb-2018-274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L 6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13 488050</meta:user-defined>
    <meta:user-defined meta:name="OVERHEIDop.versieInformatie"/>
  </office:meta>
</office:document-meta>
</file>