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wachthuisje, Tramhalte Centrum-Wes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Tramhalte Centrum-West, Zoetermeer, plaatsen van een wachthuisje, WB20180710 (verzonden d.d. 13 december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42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42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wachthuisje, Tramhalte Centrum-Wes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428</meta:user-defined>
    <meta:user-defined meta:name="OVERHEIDop.GmbID/DC.identifier">gmb-2018-274428</meta:user-defined>
    <meta:user-defined meta:name="OVERHEID.TaxonomieBeleidsagenda/OVERHEID.category">Ruimte en infrastructuur | Organisatie en beleid</meta:user-defined>
    <meta:user-defined meta:name="OVERHEIDop.referentienummer">WB201807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W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921 452779</meta:user-defined>
    <meta:user-defined meta:name="OVERHEIDop.versieInformatie"/>
  </office:meta>
</office:document-meta>
</file>