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tationsweg 62, 2131 XD, plaatsen van een dakopbouw aan de achterzijde en dakkapellen aan de voor- en achterzijde, verzenddatum 17-12-2018, zaaknummer 2840843, olonummer 3982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42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2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2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Stationsweg 62, 2131 XD, plaatsen van een dakopbouw aan de achterzijde en dakkapellen aan de voor- en achterzijde, verzenddatum 17-12-2018, zaaknummer 2840843, olonummer 39823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27</meta:user-defined>
    <meta:user-defined meta:name="OVERHEIDop.GmbID/DC.identifier">gmb-2018-274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XD 62</meta:user-defined>
    <meta:user-defined meta:name="OVERHEIDop.woonplaats">Hoofddorp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25 480193</meta:user-defined>
    <meta:user-defined meta:name="OVERHEIDop.versieInformatie"/>
  </office:meta>
</office:document-meta>
</file>