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lonnade 39, 2134 AJ, uitbreiden van de woning aan de achterzijde op de 1e verdieping, verzenddatum 17-12-2018, zaaknummer 2851602, olonummer 4007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4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Colonnade 39, 2134 AJ, uitbreiden van de woning aan de achterzijde op de 1e verdieping, verzenddatum 17-12-2018, zaaknummer 2851602, olonummer 40072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25</meta:user-defined>
    <meta:user-defined meta:name="OVERHEIDop.GmbID/DC.identifier">gmb-2018-274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J 39</meta:user-defined>
    <meta:user-defined meta:name="OVERHEIDop.woonplaats">Hoofddorp</meta:user-defined>
    <meta:user-defined meta:name="OVERHEIDop.straatnaam">Colonna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44 479341</meta:user-defined>
    <meta:user-defined meta:name="OVERHEIDop.versieInformatie"/>
  </office:meta>
</office:document-meta>
</file>