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273, N275, N277, N279 en N562 in Gemeente Peel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december 2018 een aanvraag omgevingsvergunning ontvangen voor het kappen van 8 bomen langs N273, 2 bomen langs N275, 6 bomen langs N277, 4 bomen langs N279 en 1 boom langs N562 in Gemeente Peel en Maas. De aanvraag is geregistreerd onder zaaknummer 135919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42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2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273, N275, N277, N279 en N562 in Gemeente Peel en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22</meta:user-defined>
    <meta:user-defined meta:name="OVERHEIDop.GmbID/DC.identifier">gmb-2018-274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1855.16 371321.36</meta:user-defined>
    <meta:user-defined meta:name="OVERHEIDop.versieInformatie"/>
  </office:meta>
</office:document-meta>
</file>